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margin-top="0.212cm" fo:margin-bottom="0.212cm" loext:contextual-spacing="false" fo:text-align="center" style:justify-single-word="false"/>
      <style:text-properties fo:font-size="18pt" fo:font-weight="bold" style:font-name-asian="標楷體" style:font-size-asian="18pt" style:font-weight-asian="bold" style:font-size-complex="14pt"/>
    </style:style>
    <style:style style:name="P3" style:family="paragraph" style:parent-style-name="本文">
      <style:paragraph-properties fo:margin-left="0.847cm" fo:margin-right="0cm" fo:line-height="130%" fo:text-indent="-0.847cm" style:auto-text-indent="false">
        <style:tab-stops/>
      </style:paragraph-properties>
      <style:text-properties style:font-name="Times New Roman"/>
    </style:style>
    <style:style style:name="P4" style:family="paragraph" style:parent-style-name="Text_20_body">
      <style:paragraph-properties fo:margin-left="0.847cm" fo:margin-right="0cm" fo:line-height="130%" fo:text-align="justify" style:justify-single-word="false" fo:text-indent="-0.847cm" style:auto-text-indent="false">
        <style:tab-stops/>
      </style:paragraph-properties>
      <style:text-properties style:font-name-asian="標楷體"/>
    </style:style>
    <style:style style:name="P5" style:family="paragraph" style:parent-style-name="Text_20_body">
      <style:paragraph-properties fo:margin-left="0.847cm" fo:margin-right="0cm" fo:line-height="130%" fo:text-align="justify" style:justify-single-word="false" fo:text-indent="-0.847cm" style:auto-text-indent="false">
        <style:tab-stops/>
      </style:paragraph-properties>
    </style:style>
    <style:style style:name="P6" style:family="paragraph" style:parent-style-name="Text_20_body">
      <style:paragraph-properties fo:margin-left="1.27cm" fo:margin-right="0cm" fo:line-height="130%" fo:text-align="justify" style:justify-single-word="false" fo:text-indent="-1.27cm" style:auto-text-indent="false">
        <style:tab-stops/>
      </style:paragraph-properties>
    </style:style>
    <style:style style:name="P7" style:family="paragraph" style:parent-style-name="Text_20_body">
      <style:paragraph-properties fo:margin-left="2.118cm" fo:margin-right="0cm" fo:line-height="130%" fo:text-align="center" style:justify-single-word="false" fo:text-indent="-2.118cm" style:auto-text-indent="false">
        <style:tab-stops/>
      </style:paragraph-properties>
    </style:style>
    <style:style style:name="P8" style:family="paragraph" style:parent-style-name="Text_20_body">
      <style:paragraph-properties fo:margin-left="0cm" fo:margin-right="0cm" fo:line-height="130%" fo:text-align="justify" style:justify-single-word="false" fo:text-indent="0.847cm" style:auto-text-indent="false"/>
      <style:text-properties style:font-name-asian="標楷體"/>
    </style:style>
    <style:style style:name="P9" style:family="paragraph" style:parent-style-name="Text_20_body">
      <style:paragraph-properties fo:margin-left="0.953cm" fo:margin-right="0cm" fo:line-height="130%" fo:text-align="justify" style:justify-single-word="false" fo:text-indent="-0.953cm" style:auto-text-indent="false">
        <style:tab-stops/>
      </style:paragraph-properties>
      <style:text-properties style:font-name-asian="標楷體"/>
    </style:style>
    <style:style style:name="P10" style:family="paragraph" style:parent-style-name="Text_20_body">
      <style:paragraph-properties fo:margin-left="0.838cm" fo:margin-right="0cm" fo:line-height="130%" fo:text-align="justify" style:justify-single-word="false" fo:text-indent="-0.838cm" style:auto-text-indent="false">
        <style:tab-stops/>
      </style:paragraph-properties>
      <style:text-properties style:font-name-asian="標楷體"/>
    </style:style>
    <style:style style:name="P11" style:family="paragraph" style:parent-style-name="Text_20_body">
      <style:paragraph-properties fo:margin-left="0.838cm" fo:margin-right="0cm" fo:line-height="130%" fo:text-align="justify" style:justify-single-word="false" fo:text-indent="-0.838cm" style:auto-text-indent="false">
        <style:tab-stops/>
      </style:paragraph-properties>
    </style:style>
    <style:style style:name="P12" style:family="paragraph" style:parent-style-name="Text_20_body">
      <style:paragraph-properties fo:line-height="130%" fo:text-align="justify" style:justify-single-word="false"/>
      <style:text-properties style:font-name-asian="標楷體"/>
    </style:style>
    <style:style style:name="P13" style:family="paragraph" style:parent-style-name="Text_20_body">
      <style:paragraph-properties fo:margin-left="0cm" fo:margin-right="0cm" fo:line-height="130%" fo:orphans="2" fo:widows="2" fo:text-indent="0.423cm" style:auto-text-indent="false"/>
      <style:text-properties style:letter-kerning="false" style:font-name-asian="標楷體" style:font-size-complex="11pt"/>
    </style:style>
    <style:style style:name="P14" style:family="paragraph" style:parent-style-name="Text_20_body">
      <style:paragraph-properties fo:margin-left="0cm" fo:margin-right="0cm" fo:line-height="130%" fo:orphans="2" fo:widows="2" fo:text-indent="1.27cm" style:auto-text-indent="false"/>
      <style:text-properties style:letter-kerning="false" style:font-name-asian="標楷體" style:font-size-complex="11pt"/>
    </style:style>
    <style:style style:name="P15" style:family="paragraph" style:parent-style-name="Text_20_body">
      <style:paragraph-properties fo:margin-left="1.693cm" fo:margin-right="0cm" fo:line-height="130%" fo:orphans="2" fo:widows="2" fo:text-indent="-0.423cm" style:auto-text-indent="false">
        <style:tab-stops/>
      </style:paragraph-properties>
      <style:text-properties style:letter-kerning="false" style:font-name-asian="標楷體" style:font-size-complex="11pt"/>
    </style:style>
    <style:style style:name="P16" style:family="paragraph" style:parent-style-name="Text_20_body">
      <style:paragraph-properties fo:margin-left="1.693cm" fo:margin-right="0cm" fo:line-height="130%" fo:orphans="2" fo:widows="2" fo:text-indent="-0.423cm" style:auto-text-indent="false" style:text-autospace="none">
        <style:tab-stops/>
      </style:paragraph-properties>
    </style:style>
    <style:style style:name="P17" style:family="paragraph" style:parent-style-name="Text_20_body">
      <style:paragraph-properties fo:margin-left="2.54cm" fo:margin-right="0cm" fo:line-height="130%" fo:orphans="2" fo:widows="2" fo:text-indent="-0.847cm" style:auto-text-indent="false">
        <style:tab-stops/>
      </style:paragraph-properties>
      <style:text-properties style:letter-kerning="false" style:font-name-asian="標楷體" style:font-size-complex="11pt"/>
    </style:style>
    <style:style style:name="P18" style:family="paragraph" style:parent-style-name="Text_20_body">
      <style:paragraph-properties fo:margin-left="3.387cm" fo:margin-right="0cm" fo:line-height="130%" fo:orphans="2" fo:widows="2" fo:text-indent="-1.27cm" style:auto-text-indent="false">
        <style:tab-stops/>
      </style:paragraph-properties>
      <style:text-properties style:letter-kerning="false" style:font-name-asian="標楷體" style:font-size-complex="11pt"/>
    </style:style>
    <style:style style:name="P19" style:family="paragraph" style:parent-style-name="Text_20_body">
      <style:paragraph-properties fo:margin-left="1.693cm" fo:margin-right="0cm" fo:line-height="130%" fo:orphans="2" fo:widows="2" fo:text-indent="-1.27cm" style:auto-text-indent="false">
        <style:tab-stops/>
      </style:paragraph-properties>
      <style:text-properties style:letter-kerning="false" style:font-name-asian="標楷體" style:font-size-complex="11pt"/>
    </style:style>
    <style:style style:name="P20" style:family="paragraph" style:parent-style-name="Text_20_body">
      <style:paragraph-properties fo:margin-left="0cm" fo:margin-right="0cm" fo:line-height="130%" fo:orphans="2" fo:widows="2" fo:text-indent="1.693cm" style:auto-text-indent="false"/>
    </style:style>
    <style:style style:name="P21" style:family="paragraph" style:parent-style-name="Text_20_body">
      <style:paragraph-properties fo:margin-left="3.175cm" fo:margin-right="0cm" fo:line-height="130%" fo:orphans="2" fo:widows="2" fo:text-indent="-1.482cm" style:auto-text-indent="false">
        <style:tab-stops/>
      </style:paragraph-properties>
    </style:style>
    <style:style style:name="P22" style:family="paragraph" style:parent-style-name="Text_20_body" style:master-page-name="MP0">
      <style:paragraph-properties fo:text-align="center" style:justify-single-word="false" style:page-number="195" fo:break-before="page" style:writing-mode="rl-tb"/>
      <style:text-properties fo:font-size="20pt" fo:font-weight="bold" style:font-name-asian="標楷體" style:font-size-asian="20pt" style:font-weight-asian="bold" style:font-size-complex="20pt" style:font-weight-complex="bold"/>
    </style:style>
    <style:style style:name="T1" style:family="text">
      <style:text-properties style:font-name-asian="標楷體"/>
    </style:style>
    <style:style style:name="T2" style:family="text">
      <style:text-properties fo:font-weight="bold" style:font-name-asian="標楷體" style:font-weight-asian="bold" style:font-weight-complex="bold"/>
    </style:style>
    <style:style style:name="T3" style:family="text">
      <style:text-properties fo:font-weight="bold" style:letter-kerning="false" style:font-name-asian="標楷體" style:font-weight-asian="bold" style:font-size-complex="11pt"/>
    </style:style>
    <style:style style:name="T4" style:family="text">
      <style:text-properties fo:font-size="20pt" fo:font-weight="bold" style:font-name-asian="標楷體" style:font-size-asian="20pt" style:font-weight-asian="bold" style:font-size-complex="20pt"/>
    </style:style>
    <style:style style:name="T5" style:family="text">
      <style:text-properties style:font-name="新細明體" style:font-name-complex="新細明體"/>
    </style:style>
    <style:style style:name="T6" style:family="text">
      <style:text-properties style:letter-kerning="false" style:font-name-asian="標楷體" style:font-size-complex="11pt"/>
    </style:style>
    <style:style style:name="T7" style:family="text">
      <style:text-properties fo:font-style="italic" style:letter-kerning="false" style:font-name-asian="標楷體"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中原華語文學報》</text:p>
      <text:p text:style-name="P2">徵稿簡則</text:p>
      <text:p text:style-name="P3">一、本學報為學術性刊物，以促進華語文教育，提升華語文教學與研究，並發揚中華文化為宗旨。徵稿對象為國內外大專院校專兼任教師及相關之研究人員與博士生。</text:p>
      <text:p text:style-name="P4">二、來稿須未經發表或出版者(學位論文及已結集之研討會會後論文集視同已發表)。每篇字數以二萬字為限(以電腦字元計，並含空白及註解)，唯特約稿不在此限。</text:p>
      <text:p text:style-name="P4">三、一稿兩投者，日後本學報拒絕刊載其作品。</text:p>
      <text:p text:style-name="P5"><text:span text:style-name="預設段落字型"><text:span text:style-name="T1">四、來稿文以中、英文為限，為便刊印，請以電腦打字，並用「word」文書處理系統。另請隨稿標明</text:span></text:span><text:span text:style-name="預設段落字型"><text:span text:style-name="T2">中英文篇名、投稿者之中英文姓名、五百字以內中英文摘要，及十個以內中英文關鍵詞</text:span></text:span><text:span text:style-name="預設段落字型"><text:span text:style-name="T1">，並請務必按本學報「撰稿格式」寫作，以利作業。「撰稿格式」詳見另頁。</text:span></text:span></text:p>
      <text:p text:style-name="P4">五、來稿均送經兩位專家匿名審查通過後，始予刊載，採用與否，將以書函通知。請自留底稿，來稿不予退還。本學報審查委員會有權決定該期最後刊登之篇數。</text:p>
      <text:p text:style-name="P4">六、凡經刊載之論文，一律致贈作者當期學報一冊、抽印本十五份，不另致酬。</text:p>
      <text:p text:style-name="P4">七、本學報不負責來稿內容之著作權問題(如圖、表及長引文等)，請作者先行取得著作權持有者之同意；來稿請勿發生侵害第三人權利之情事，如有抄襲、重製或侵害等情形發生時，概由作者負擔法律責任，與本學報無關。</text:p>
      <text:p text:style-name="P4">八、本學報為半年刊，每年四月及十月出刊，全年徵稿，隨到隨審。本刊隨時接受來稿，並儘速處理，無論採用與否，均將於收稿後三個月內以專函奉覆處理現狀。</text:p>
      <text:p text:style-name="P4">九、本學報分為與華語文相關之語音、語法、語彙、漢字、華語教學法、華語教學評量、華語文學、華人社會文化等跨領域類別，來稿請自行註明。</text:p>
      <text:p text:style-name="P4">十、來稿經刊登後，著作人同意授權本刊以紙本、光碟或上網形式全文發行，並再授權「國家圖書館遠距圖書服務系統」進行重製、透過網路提供服務、授權用戶下載、列印、瀏覽等行為，及為符合其資料庫之需求，酌作格式之修改。其他著作權授權事宜，依著作權法相關規定辦理。</text:p>
      <text:p text:style-name="P4">十一、來稿請另紙書寫姓名資料及一百五十字以內之個人簡介(含所屬之機關名稱及職稱)、通訊地址、電話、傳真、電子郵件等聯絡資料。</text:p>
      <text:p text:style-name="P6"><text:span text:style-name="預設段落字型"><text:span text:style-name="T1">十二、來稿郵寄地址為：32023桃園市中壢區中北路200號 中原大學應用華語文學系 《中原華語文學報》編審委員會收，或e-mail至asclc@cycu.edu.tw，電話：(03)2656903。</text:span></text:span></text:p>
      <text:p text:style-name="P7"><text:span text:style-name="預設段落字型"><text:span text:style-name="T4">《中原華語文學報》撰稿格式</text:span></text:span></text:p>
      <text:p text:style-name="P8">本學報採用電腦排版，為便利編輯作業，僅訂下列撰稿格式（為期全體書例統一，編者得視同需要略作調整）：</text:p>
      <text:p text:style-name="P9"><text:soft-page-break/>一、請以中文橫式書寫，字形大小為內文十二級，註腳十級。</text:p>
      <text:p text:style-name="P10">二、各章節使用符號，依一、(一)、1、(1)……等順序表示；文中舉例的數字標號統一用(1)、(2)、(3)……。</text:p>
      <text:p text:style-name="P11"><text:span text:style-name="預設段落字型"><text:span text:style-name="T1">三、請用新式標點符號，惟書名號改用《》，篇名號改用〈〉。在行文中，書名和篇名連用時，省略篇名號，如《荀子</text:span></text:span><text:span text:style-name="預設段落字型"><text:span text:style-name="T5">‧</text:span></text:span><text:span text:style-name="預設段落字型"><text:span text:style-name="T1">天論篇》。若為英文，書名請用斜體，篇名請用“”。日文翻譯成中文，行文時亦請一併改用中文新式標點符號。</text:span></text:span></text:p>
      <text:p text:style-name="P12">四、獨立引文，毎行低二格；若需特別引用之外文，也依中文方式處理。</text:p>
      <text:p text:style-name="P12">五、註腳採隨頁注，標識號碼請用阿拉伯數字，如1、2、3……。</text:p>
      <text:p text:style-name="P12">六、文後請列徵引文獻。</text:p>
      <text:p text:style-name="P5"><text:span text:style-name="預設段落字型"><text:span text:style-name="T1">七、資料引用</text:span></text:span><text:span text:style-name="預設段落字型"><text:span text:style-name="T6">請</text:span></text:span><text:span text:style-name="預設段落字型"><text:span text:style-name="T1">依下列格式撰寫：</text:span></text:span></text:p>
      <text:p text:style-name="P13">（一）引用論文時： </text:p>
      <text:p text:style-name="P14">1. 根據杜國偉（1955）的研究 </text:p>
      <text:p text:style-name="P14">2. 根據 Watson （1913）的研究 </text:p>
      <text:p text:style-name="P15">3. 根據以往學者（如王先仁，2001；杜國偉，1955；Thorndike, 1940；Watson, 1932）的研究 </text:p>
      <text:p text:style-name="P13">（二）引用「引句」時： </text:p>
      <text:p text:style-name="P14">1. 杜國偉曾指出「研究派典乃是……」（1994，頁 80） </text:p>
      <text:p text:style-name="P15">2. Jackson 和 Delehanty 書中提到：「我直覺的感受到，精神和運動有著關聯性。」（1995, p.3） </text:p>
      <text:p text:style-name="P13">（三）引用同一作者不同年代的著作時： </text:p>
      <text:p text:style-name="P14">1. 學者指出（杜國偉，1997，2006） </text:p>
      <text:p text:style-name="P13">（四）引用同一作者在同年度多篇著作時： </text:p>
      <text:p text:style-name="P14">1. 眾多學者皆共同指出（杜國偉，1995a，1995b；Watson, 1918a, 1918b） </text:p>
      <text:p text:style-name="P13">（五）作者為二人以上時： </text:p>
      <text:p text:style-name="P14">1. 二位作者全列 </text:p>
      <text:p text:style-name="P17">(1) 中文稿：吳清山與林天祐（2001）…或…（吳清山、林天祐，2001）或 Wassertein 與 Rosen（1994）…或…（Wassertein &amp; Rosen, 1994）； </text:p>
      <text:p text:style-name="P17">(2) 英文稿：Wassertein and Rosen (1994) …或…(Wassertein &amp; Rosen, 1994) </text:p>
      <text:p text:style-name="P15">2. 作者為三至五人時，第一次所有作者均列出，第二次以後僅寫出第一位作者並加「et al.」或「等人」 </text:p>
      <text:p text:style-name="P17">(1) 第一次出現 </text:p>
      <text:p text:style-name="P18">中文稿：吳清山、劉春榮與陳明終（1995）指出…或…（吳清山、劉春榮、陳明終，1995）或<text:soft-page-break/>Wasserstein、Zappula、Rosen、Gerstman 與 Rock (1994) 發現…或…(Wasserstein, Zappula, Rosen, Gerstman, &amp; Rock, 1994)</text:p>
      <text:p text:style-name="P18">英文稿：Wasserstein, Zappula, Rosen, Gerstman and Rock (1994) found...或…(Wasserstein, Zappula, Rosen, Gerstman, &amp; Rock, 1994)… </text:p>
      <text:p text:style-name="P17">(2) 第二次以後 </text:p>
      <text:p text:style-name="P18">中文稿：吳清山等人（1995）指出…或…（吳清山等，1995）或…Wasserstein等人 (1994) 發現...或… (Wasserstein et al., 1994)… </text:p>
      <text:p text:style-name="P18">英文稿：Wasserstein et al. (1994) found...或… (Wasserstein et al., 1994)… </text:p>
      <text:p text:style-name="P15">3. 作者為六人以上時，每次僅列第一位作者並加「et al.」或「等人」</text:p>
      <text:p text:style-name="P13">（六）引用翻譯書時： </text:p>
      <text:p text:style-name="P15">1. 根據 Plate（1992/1993）的研究 </text:p>
      <text:p text:style-name="P13">（七）引用二手文獻時： </text:p>
      <text:p text:style-name="P16"><text:span text:style-name="預設段落字型"><text:span text:style-name="T6">1. 這便是婚姻關係的後現代觀（Steil &amp; Turetsky, 1987；引自 Olson &amp; Olson-Sigg, 2000/2003） </text:span></text:span></text:p>
      <text:p text:style-name="P5"><text:span text:style-name="預設段落字型"><text:span text:style-name="T1">八、文末參考文獻</text:span></text:span><text:span text:style-name="預設段落字型"><text:span text:style-name="T6">請</text:span></text:span><text:span text:style-name="預設段落字型"><text:span text:style-name="T1">依下列格式撰寫：</text:span></text:span></text:p>
      <text:p text:style-name="P13">（一）如中英文資料都有，中文在前，英文在後（其他外文同）。 </text:p>
      <text:p text:style-name="P13">（二）中文資料之排列以著者姓氏筆畫為序，英文則按姓氏之字母先後為準。 </text:p>
      <text:p text:style-name="P13">（三）中文書名、中文期刊名稱與期刊卷數排印成粗體字。 </text:p>
      <text:p text:style-name="P13">（四）外文書名，外文期刊名稱與卷數排印成斜體字（不加粗）。 </text:p>
      <text:p text:style-name="P19">（五）外文書名除第一個字的第一字母以及冒號後之第一字母大寫外，餘均小寫。外文期刊名稱每一個字之第一字母須大寫（介系詞除外）。 </text:p>
      <text:p text:style-name="P13">（六）實例： </text:p>
      <text:p text:style-name="P14">1. 書籍的作者僅一人時： </text:p>
      <text:p text:style-name="P20"><text:span text:style-name="預設段落字型"><text:span text:style-name="T6">(1) 林清江（1982）。</text:span></text:span><text:span text:style-name="預設段落字型"><text:span text:style-name="T3">教育學新論。</text:span></text:span><text:span text:style-name="預設段落字型"><text:span text:style-name="T6">台北：正中書局。 </text:span></text:span></text:p>
      <text:p text:style-name="P21"><text:span text:style-name="預設段落字型"><text:span text:style-name="T6">(2) Freeman, M. (2002). </text:span></text:span><text:span text:style-name="預設段落字型"><text:span text:style-name="T7">Human rights: An interdisciplinary approach</text:span></text:span><text:span text:style-name="預設段落字型"><text:span text:style-name="T6">. Cambridge, UK: Polity Press. </text:span></text:span></text:p>
      <text:p text:style-name="P14">2. 書籍的作者為三人或三人以上時： </text:p>
      <text:p text:style-name="P21"><text:span text:style-name="預設段落字型"><text:span text:style-name="T6">(1) 楊國樞、文崇一、吳聰賢、李亦園編（1978）。</text:span></text:span><text:span text:style-name="預設段落字型"><text:span text:style-name="T3">社會及行為科學研究法。</text:span></text:span><text:span text:style-name="預設段落字型"><text:span text:style-name="T6">台北：東華書局。 </text:span></text:span></text:p>
      <text:p text:style-name="P21"><text:span text:style-name="預設段落字型"><text:span text:style-name="T6">(2) Mussen, P. H., Conger, J. J., &amp; Kagan, J. (1974). </text:span></text:span><text:span text:style-name="預設段落字型"><text:span text:style-name="T7">Child development and personality</text:span></text:span><text:span text:style-name="預設段落字型"><text:span text:style-name="T6">. New York, NY: Harper &amp; Row. </text:span></text:span></text:p>
      <text:p text:style-name="P14">3. 書的一章 </text:p>
      <text:p text:style-name="P21"><text:span text:style-name="預設段落字型"><text:span text:style-name="T6">(1) 鍾才元（2001）。生涯規劃：新手老師的就業準備與甄試須知。載於黃正傑、張芬芬（主編），</text:span></text:span><text:span text:style-name="預設段落字型"><text:span text:style-name="T3">學為良師－在教育實習中成長</text:span></text:span><text:span text:style-name="預設段落字型"><text:span text:style-name="T6">（頁 425-457）。台北：師大書苑。 </text:span></text:span></text:p>
      <text:p text:style-name="P21"><text:soft-page-break/><text:span text:style-name="預設段落字型"><text:span text:style-name="T6">(2) Bjork, R. A. (1989). Retrieval inhibition as an adaptive mechanism in human memory. In H. L. Roediger III &amp; F. M. Craik (Eds.), </text:span></text:span><text:span text:style-name="預設段落字型"><text:span text:style-name="T7">Varieties of memory &amp; consciousness</text:span></text:span><text:span text:style-name="預設段落字型"><text:span text:style-name="T6"> (pp.309-330). Hillsdale, NJ: Erlbaum. </text:span></text:span></text:p>
      <text:p text:style-name="P14">4. 翻譯書 </text:p>
      <text:p text:style-name="P21"><text:span text:style-name="預設段落字型"><text:span text:style-name="T6">(1) Plate, R.（1993）。</text:span></text:span><text:span text:style-name="預設段落字型"><text:span text:style-name="T3">不可思議的剖面</text:span></text:span><text:span text:style-name="預設段落字型"><text:span text:style-name="T6">（漢聲雜誌社譯）。台北：英文漢聲。（原著出版於1992） </text:span></text:span></text:p>
      <text:p text:style-name="P21"><text:span text:style-name="預設段落字型"><text:span text:style-name="T6">(2) Laplace, P. S. (1951). </text:span></text:span><text:span text:style-name="預設段落字型"><text:span text:style-name="T7">A philosophical essay on probabilities</text:span></text:span><text:span text:style-name="預設段落字型"><text:span text:style-name="T6"> (F. W. Truscott &amp; F. L. Emory, Trans.). New York, NY: Dover. (Original work published 1814) </text:span></text:span></text:p>
      <text:p text:style-name="P14">5. 期刊論文 </text:p>
      <text:p text:style-name="P21"><text:span text:style-name="預設段落字型"><text:span text:style-name="T6">(1) 蘇建文（1978）。親子間態度一致性與青少年生活適應。</text:span></text:span><text:span text:style-name="預設段落字型"><text:span text:style-name="T3">師大教育心理學報，11，</text:span></text:span><text:span text:style-name="預設段落字型"><text:span text:style-name="T6">25-35。 </text:span></text:span></text:p>
      <text:p text:style-name="P21"><text:span text:style-name="預設段落字型"><text:span text:style-name="T6">(2) Watson, J. B. (1913). Psychology as the behaviorist views it. </text:span></text:span><text:span text:style-name="預設段落字型"><text:span text:style-name="T7">Psychological Review, 20</text:span></text:span><text:span text:style-name="預設段落字型"><text:span text:style-name="T6">, 158-177. </text:span></text:span></text:p>
      <text:p text:style-name="P14">6. 學位論文（除非必要，請盡量減少引用博碩士論文） </text:p>
      <text:p text:style-name="P21"><text:span text:style-name="預設段落字型"><text:span text:style-name="T6">(1) 蔡松純（2011）。</text:span></text:span><text:span text:style-name="預設段落字型"><text:span text:style-name="T3">領導者與部屬上下關係認定之模式建構及其影響效果</text:span></text:span><text:span text:style-name="預設段落字型"><text:span text:style-name="T6">（未出版之博士論文）。國立臺灣大學心理學研究所，台北。 </text:span></text:span></text:p>
      <text:p text:style-name="P21"><text:span text:style-name="預設段落字型"><text:span text:style-name="T6">(2) Cheng, M. Y. V. (2001). </text:span></text:span><text:span text:style-name="預設段落字型"><text:span text:style-name="T7">Creativity in teaching: Conceptualization, assessment and resources</text:span></text:span><text:span text:style-name="預設段落字型"><text:span text:style-name="T6"> (Unpublished doctoral dissertation). Hong Kong Baptist University, Hong Kong. </text:span></text:span></text:p>
      <text:p text:style-name="P14">7. 專門及研究報告 </text:p>
      <text:p text:style-name="P21"><text:span text:style-name="預設段落字型"><text:span text:style-name="T6">(1) 黃玉（2002）。</text:span></text:span><text:span text:style-name="預設段落字型"><text:span text:style-name="T3">e 世代多元背景大學生校園經驗心理社會發展與認知發展歷程之縱貫研究（I）。</text:span></text:span><text:span text:style-name="預設段落字型"><text:span text:style-name="T6">行政院國家科學委員會專題研究計畫（編號：NSC91-2413-H-003-015），未出版。 </text:span></text:span></text:p>
      <text:p text:style-name="P21"><text:span text:style-name="預設段落字型"><text:span text:style-name="T6">(2) Little, J. W., &amp; Nelson, L. (1990). </text:span></text:span><text:span text:style-name="預設段落字型"><text:span text:style-name="T7">Mentor teacher: A leader’s guide to mentor training</text:span></text:span><text:span text:style-name="預設段落字型"><text:span text:style-name="T6">. (ERIC Document Reproduction Service No. ED328940) </text:span></text:span></text:p>
      <text:p text:style-name="P14">8. 網路資料 </text:p>
      <text:p text:style-name="P21"><text:span text:style-name="預設段落字型"><text:span text:style-name="T6">(1) 陳揚盛（2001 年 2 月 20 日）。基本學力測驗考慮加考國三下課程。</text:span></text:span><text:span text:style-name="預設段落字型"><text:span text:style-name="T3">台灣立報。</text:span></text:span><text:span text:style-name="預設段落字型"><text:span text:style-name="T6">取自http://lihpao.shu.edu.tw/ </text:span></text:span></text:p>
      <text:p text:style-name="P21"><text:span text:style-name="預設段落字型"><text:span text:style-name="T6">(2) Chou, L., &amp; Nix, D. H. (1993). </text:span></text:span><text:span text:style-name="預設段落字型"><text:span text:style-name="T7">Technology and education</text:span></text:span><text:span text:style-name="預設段落字型"><text:span text:style-name="T6">. Retrieved from Columbia University, Institute for Learning Technologies Website: http://www.ilt.columbia.edu./publications/pdf/health/healthvision.doc </text:span></text:span></text:p>
      <text:p text:style-name="P14">9. 會議論文 </text:p>
      <text:p text:style-name="P21"><text:soft-page-break/><text:span text:style-name="預設段落字型"><text:span text:style-name="T6">(1) 丁大川（1994）。</text:span></text:span><text:span text:style-name="預設段落字型"><text:span text:style-name="T3">主題困境對教育的挑戰。</text:span></text:span><text:span text:style-name="預設段落字型"><text:span text:style-name="T6">發表於當代教育哲學學術研討會，中央研究院歐美研究所，臺北。 </text:span></text:span></text:p>
      <text:p text:style-name="P21"><text:span text:style-name="預設段落字型"><text:span text:style-name="T6">(2) Lanktree, C., &amp; Briere, J. (1991). </text:span></text:span><text:span text:style-name="預設段落字型"><text:span text:style-name="T7">Early data on the immigrants’ school achievement</text:span></text:span><text:span text:style-name="預設段落字型"><text:span text:style-name="T6">. Paper presented at the meeting of the American Professional Society on the Abuse of Children, San Diego, CA. </text:span></text:span></text:p>
      <text:p text:style-name="P14">10. 二手文獻： </text:p>
      <text:p text:style-name="P21"><text:span text:style-name="預設段落字型"><text:span text:style-name="T6">(1) Olson, D. H., &amp; Olson-Sigg, A. K.（2003）。</text:span></text:span><text:span text:style-name="預設段落字型"><text:span text:style-name="T3">共創活力的婚姻：親密關係的十大指標</text:span></text:span><text:span text:style-name="預設段落字型"><text:span text:style-name="T6">（林秀慧、莊璧光譯）。台北：愛家文化基金會。（原著出版於 2000） </text:span></text:span></text:p>
      <text:p text:style-name="P21"><text:span text:style-name="預設段落字型"><text:span text:style-name="T6">(2) Steil, J. M., &amp; Turetsky, B. A. (1987). Marital influence levels and symptomatology among wives. In F. J. Crosby (Ed.), </text:span></text:span><text:span text:style-name="預設段落字型"><text:span text:style-name="T7">Spouse, parent, worker: On gender and multiple roles</text:span></text:span><text:span text:style-name="預設段落字型"><text:span text:style-name="T6"> (pp. 74-90). New Haven, CT: Yale University Press, as cited in Olson, D. H., &amp; Olson-Sigg, A. K.（2003）。</text:span></text:span><text:span text:style-name="預設段落字型"><text:span text:style-name="T3">共創活力的婚姻：親密關係的十大指標</text:span></text:span><text:span text:style-name="預設段落字型"><text:span text:style-name="T6">（林秀慧、莊璧光譯）。台北：愛家文化基金會。（原著出版於 2000）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縮排_20_2" style:display-name="本文縮排 2" style:family="paragraph" style:parent-style-name="Text_20_body">
      <style:paragraph-properties fo:margin-left="1.905cm" fo:margin-right="0cm" fo:hyphenation-ladder-count="no-limit" fo:text-indent="-1.2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作者資料表                         第    期  （編號          ） </dc:title>
    <dc:subject/>
    <meta:initial-creator>蘇家崢</meta:initial-creator>
    <dc:creator>陳雅雯</dc:creator>
    <meta:creation-date>2021-06-07T07:11:00Z</meta:creation-date>
    <dc:date>2021-06-07T07:11:00Z</dc:date>
    <meta:print-date>2014-10-31T07:50:00Z</meta:print-date>
    <meta:editing-cycles>2</meta:editing-cycles>
    <meta:editing-duration>PT0S</meta:editing-duration>
    <meta:document-statistic meta:table-count="0" meta:image-count="0" meta:object-count="0" meta:page-count="5" meta:paragraph-count="87" meta:word-count="2843" meta:character-count="5160" meta:non-whitespace-character-count="4732"/>
    <meta:template xlink:type="simple" xlink:actuate="onRequest" xlink:title="" xlink:href="../../../../../../DSIC/ClientWorker/File/A095S0000Q/1100008605/110b800730_3_08155953884.odt/Normal.dotm"/>
  </office:meta>
</office:document-meta>
</file>