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style:rel-width="92%" fo:margin-left="0.501cm" fo:margin-top="0cm" fo:margin-bottom="0cm" table:align="left" style:writing-mode="lr-tb"/>
    </style:style>
    <style:style style:name="表格1.A" style:family="table-column">
      <style:table-column-properties style:column-width="3.637cm" style:rel-column-width="2062*"/>
    </style:style>
    <style:style style:name="表格1.B" style:family="table-column">
      <style:table-column-properties style:column-width="1.937cm" style:rel-column-width="1098*"/>
    </style:style>
    <style:style style:name="表格1.C" style:family="table-column">
      <style:table-column-properties style:column-width="4.367cm" style:rel-column-width="2476*"/>
    </style:style>
    <style:style style:name="表格1.D" style:family="table-column">
      <style:table-column-properties style:column-width="0.748cm" style:rel-column-width="424*"/>
    </style:style>
    <style:style style:name="表格1.E" style:family="table-column">
      <style:table-column-properties style:column-width="2.408cm" style:rel-column-width="1365*"/>
    </style:style>
    <style:style style:name="表格1.F" style:family="table-column">
      <style:table-column-properties style:column-width="3.886cm" style:rel-column-width="2203*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56cm" fo:keep-together="auto"/>
    </style:style>
    <style:style style:name="表格1.3" style:family="table-row">
      <style:table-row-properties style:min-row-height="1.222cm" fo:keep-together="auto"/>
    </style:style>
    <style:style style:name="表格1.4" style:family="table-row">
      <style:table-row-properties style:min-row-height="1.224cm" fo:keep-together="auto"/>
    </style:style>
    <style:style style:name="表格1.6" style:family="table-row">
      <style:table-row-properties style:min-row-height="1.752cm" fo:keep-together="auto"/>
    </style:style>
    <style:style style:name="表格1.7" style:family="table-row">
      <style:table-row-properties style:min-row-height="1.49cm" fo:keep-together="auto"/>
    </style:style>
    <style:style style:name="表格1.8" style:family="table-row">
      <style:table-row-properties style:min-row-height="1.988cm" fo:keep-together="auto"/>
    </style:style>
    <style:style style:name="表格1.9" style:family="table-row">
      <style:table-row-properties style:min-row-height="3.727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style:line-height-at-least="0cm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style:line-height-at-least="0cm" fo:text-align="end" style:justify-single-word="false"/>
      <style:text-properties fo:color="#808080"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3pt" style:font-size-asian="13pt"/>
    </style:style>
    <style:style style:name="P6" style:family="paragraph" style:parent-style-name="List_20_Paragraph">
      <style:paragraph-properties fo:margin-left="1cm" fo:margin-right="0.457cm" style:line-height-at-leas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List_20_Paragraph">
      <style:paragraph-properties fo:margin-left="1cm" fo:margin-right="0.457cm" style:line-height-at-least="0cm" fo:text-indent="0cm" style:auto-text-indent="false"/>
    </style:style>
    <style:style style:name="P8" style:family="paragraph" style:parent-style-name="List_20_Paragraph" style:list-style-name="WWNum1">
      <style:paragraph-properties fo:margin-left="1cm" fo:margin-right="0.457cm" style:line-height-at-least="0cm" fo:text-indent="-0.504cm" style:auto-text-indent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List_20_Paragraph">
      <style:paragraph-properties fo:margin-left="1cm" fo:margin-right="0.457cm" style:line-height-at-leas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1" style:family="paragraph" style:parent-style-name="Standard">
      <style:paragraph-properties style:line-height-at-least="0cm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3pt" officeooo:paragraph-rsid="0013d5d7" style:font-name-asian="標楷體1" style:font-size-asian="13pt" style:font-size-complex="13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size="13pt" style:font-name-asian="標楷體1" style:font-size-asian="13pt" style:font-size-complex="13pt"/>
    </style:style>
    <style:style style:name="P16" style:family="paragraph" style:parent-style-name="Standard">
      <style:paragraph-properties style:line-height-at-least="0cm" fo:text-align="start" style:justify-single-word="false"/>
      <style:text-properties fo:font-size="13pt" style:font-name-asian="標楷體1" style:font-size-asian="13pt" style:font-size-complex="13pt"/>
    </style:style>
    <style:style style:name="P17" style:family="paragraph" style:parent-style-name="Standard">
      <style:paragraph-properties style:line-height-at-least="0cm" fo:text-align="end" style:justify-single-word="false"/>
      <style:text-properties fo:color="#808080" style:font-name="標楷體" fo:font-size="13pt" style:font-name-asian="標楷體1" style:font-size-asian="13pt" style:font-size-complex="13pt"/>
    </style:style>
    <style:style style:name="P18" style:family="paragraph" style:parent-style-name="Standard">
      <style:text-properties fo:font-size="11pt" style:font-name-asian="標楷體1" style:font-size-asian="11pt" style:font-size-complex="13pt"/>
    </style:style>
    <style:style style:name="P19" style:family="paragraph" style:parent-style-name="Standard">
      <style:paragraph-properties style:line-height-at-least="0cm"/>
      <style:text-properties fo:font-size="11pt" style:font-name-asian="標楷體1" style:font-size-asian="11pt" style:font-size-complex="13pt"/>
    </style:style>
    <style:style style:name="P20" style:family="paragraph" style:parent-style-name="Standard">
      <style:paragraph-properties fo:margin-left="0.496cm" fo:margin-right="0.457cm" style:line-height-at-least="0cm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style:font-name-asian="標楷體1" style:font-size-complex="13pt"/>
    </style:style>
    <style:style style:name="T3" style:family="text">
      <style:text-properties style:font-name="標楷體" officeooo:rsid="0012e000" style:font-name-asian="標楷體1" style:font-size-complex="13pt"/>
    </style:style>
    <style:style style:name="T4" style:family="text">
      <style:text-properties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屏東科技大學語言中心場地借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申請人</text:p>
          </table:table-cell>
          <table:table-cell table:style-name="表格1.A1" office:value-type="string">
            <text:p text:style-name="P13">姓　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分　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職　稱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行動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活動(課程)名稱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活動(課程)人數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借用場地</text:p>
          </table:table-cell>
          <table:table-cell table:style-name="表格1.A1" table:number-columns-spanned="5" office:value-type="string">
            <text:p text:style-name="P5"><text:span text:style-name="T2">□IH304 <text:s/>□IH306</text:span><text:bookmark text:name="_GoBack"/><text:span text:style-name="T2"> <text:s/>□IH307 <text:s/>□IH308 <text:s/>□IH309 <text:s/>□IH310</text:span></text:p>
            <text:p text:style-name="P5"><text:span text:style-name="T2">□IH311 □IH312</text:span><text:span text:style-name="T3">(</text:span><text:span text:style-name="T2">自學區) □IH314(自學區) □IH15(自學區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活動(課程)期間</text:p>
          </table:table-cell>
          <table:table-cell table:style-name="表格1.A1" table:number-columns-spanned="5" office:value-type="string">
            <text:p text:style-name="P15">自　　年　　月　　日（星期　）　 時　 分起</text:p>
            <text:p text:style-name="P16">至　　年　　月　　日（星期　）　 時　 分止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申請單位</text:p>
            <text:p text:style-name="P1">主管/指導老師</text:p>
          </table:table-cell>
          <table:table-cell table:style-name="表格1.A1" table:number-columns-spanned="5" office:value-type="string">
            <text:p text:style-name="P4">(請簽章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另借設備</text:p>
          </table:table-cell>
          <table:table-cell table:style-name="表格1.B9" table:number-columns-spanned="3" office:value-type="string">
            <text:p text:style-name="P2">□海報架</text:p>
            <text:p text:style-name="P2">□攝影機</text:p>
            <text:p text:style-name="P2">□腳架</text:p>
            <text:p text:style-name="P2">□手提式麥克風______台</text:p>
            <text:p text:style-name="P2">□其他：</text:p>
          </table:table-cell>
          <table:covered-table-cell/>
          <table:covered-table-cell/>
          <table:table-cell table:style-name="表格1.E9" table:number-columns-spanned="2" office:value-type="string">
            <text:p text:style-name="P11">歸還日</text:p>
            <text:p text:style-name="P11"/>
            <text:p text:style-name="P18">自　　年　　月　　日（星期　）</text:p>
            <text:p text:style-name="P18"><text:s text:c="2"/>　 <text:s/>時　 <text:s/>分起</text:p>
            <text:p text:style-name="P18">至　　年　　月　　日（星期　）</text:p>
            <text:p text:style-name="P19"><text:s text:c="2"/>　 <text:s/>時　 <text:s/>分止</text:p>
          </table:table-cell>
          <table:covered-table-cell/>
        </table:table-row>
      </table:table>
      <text:p text:style-name="P3"/>
      <text:p text:style-name="P20">注意事項:</text:p>
      <text:list xml:id="list3029482335" text:style-name="WWNum1">
        <text:list-item>
          <text:p text:style-name="P8">場地使用申請須於活動前一週提出，並將申請表送至場地管理單位。</text:p>
        </text:list-item>
        <text:list-item>
          <text:p text:style-name="P8">借用單位對設備應盡妥慎使用之責任，如有毀損，應負責修繕復原或賠償。</text:p>
        </text:list-item>
        <text:list-item>
          <text:p text:style-name="P8">教室牆壁、白板不得黏貼海報。</text:p>
        </text:list-item>
        <text:list-item>
          <text:p text:style-name="P8">借用單位應維持場地整潔，使用過後須負責環境清潔，並恢復原狀。</text:p>
        </text:list-item>
        <text:list-item>
          <text:p text:style-name="P8">教室內請勿飲食</text:p>
        </text:list-item>
      </text:list>
      <text:p text:style-name="P6"/>
      <text:p text:style-name="P7"><text:span text:style-name="T1">收件日期：</text:span><text:span text:style-name="T4">　　年　　月　　日</text:span></text:p>
      <text:p text:style-name="P6"/>
      <text:p text:style-name="P6">場地確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847cm" fo:margin-left="1.34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1</meta:editing-cycles>
    <meta:creation-date>2017-08-29T03:28:00</meta:creation-date>
    <dc:date>2022-07-19T14:54:08.828000000</dc:date>
    <meta:editing-duration>PT44M3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314" meta:character-count="445" meta:non-whitespace-character-count="3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