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7cm" fo:margin-left="0cm" fo:margin-top="0cm" fo:margin-bottom="0cm" table:align="left" style:writing-mode="lr-tb"/>
    </style:style>
    <style:style style:name="表格1.A" style:family="table-column">
      <style:table-column-properties style:column-width="17.247cm"/>
    </style:style>
    <style:style style:name="表格1.1" style:family="table-row">
      <style:table-row-properties style:min-row-height="0.901cm" fo:keep-together="auto"/>
    </style:style>
    <style:style style:name="表格1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/>
    </style:style>
    <style:style style:name="表格1.2" style:family="table-row">
      <style:table-row-properties style:min-row-height="7.17cm" fo:keep-together="auto"/>
    </style:style>
    <style:style style:name="表格1.A2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166cm" fo:keep-together="auto"/>
    </style:style>
    <style:style style:name="表格1.A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/>
    </style:style>
    <style:style style:name="表格1.6" style:family="table-row">
      <style:table-row-properties style:min-row-height="5.004cm" fo:keep-together="auto"/>
    </style:style>
    <style:style style:name="表格1.7" style:family="table-row">
      <style:table-row-properties style:min-row-height="5.614cm" fo:keep-together="auto"/>
    </style:style>
    <style:style style:name="表格1.A7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/>
    </style:style>
    <style:style style:name="表格1.8" style:family="table-row">
      <style:table-row-properties style:min-row-height="1.245cm" fo:keep-together="auto"/>
    </style:style>
    <style:style style:name="表格1.A8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國立屏東科技大學</text:span></text:p>
      <text:p text:style-name="P1"><text:span text:style-name="T1">申請校務基金進用教學人員協助教學／行政需求表</text:span>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">申請單位： <text:s text:c="17"/>聯絡人： <text:s text:c="15"/>電話分機：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申請協助工作項目（請分點詳細說明，以利評估人力需求）：</text:span></text:p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<text:span text:style-name="T2">需求人數： <text:s text:c="14"/>人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2">預計每人所需工作時數： <text:s text:c="17"/>小時</text:span></text:p>
          </table:table-cell>
        </table:table-row>
        <table:table-row table:style-name="表格1.5">
          <table:table-cell table:style-name="表格1.A5" office:value-type="string">
            <text:p text:style-name="P5"><text:span text:style-name="T2">申請單位主管核章： <text:s text:c="27"/>日期： <text:s text:c="2"/>年 <text:s/>月 <text:s/>日</text:span></text:p>
          </table:table-cell>
        </table:table-row>
        <table:table-row table:style-name="表格1.6">
          <table:table-cell table:style-name="表格1.A1" office:value-type="string">
            <text:p text:style-name="P4"><text:span text:style-name="T2">語言中心人力分配結果：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7">
          <table:table-cell table:style-name="表格1.A7" office:value-type="string">
            <text:p text:style-name="P4"><text:span text:style-name="T2">校務基金進用教學人員說明與建議工作執行概況：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8">
          <table:table-cell table:style-name="表格1.A8" office:value-type="string">
            <text:p text:style-name="P4"><text:span text:style-name="T2">語言中心核章： <text:s text:c="33"/>日期： <text:s text:c="2"/>年 <text:s/>月 <text:s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科技大學</dc:title>
    <meta:initial-creator>LC</meta:initial-creator>
    <dc:creator>語言中心 賴鳳依助理</dc:creator>
    <meta:editing-cycles>3</meta:editing-cycles>
    <meta:print-date>2017-04-10T03:05:00</meta:print-date>
    <meta:creation-date>2022-07-19T06:42:00</meta:creation-date>
    <dc:date>2022-07-19T06:42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0" meta:word-count="151" meta:character-count="294" meta:non-whitespace-character-count="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