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本文" style:family="paragraph">
      <style:paragraph-properties fo:text-align="justify" fo:margin-top="0.125in" fo:margin-left="0.3937in" fo:margin-right="0.0763in" fo:text-indent="-0.3923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language-asian="zh" style:country-asian="TW"/>
    </style:style>
    <style:style style:name="P24" style:parent-style-name="本文" style:family="paragraph">
      <style:paragraph-properties fo:text-align="justify" fo:margin-top="0.125in" fo:margin-left="0.3937in" fo:margin-right="0.0763in" fo:text-indent="-0.3937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font-name="Times New Roma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style:language-asian="zh" style:country-asian="TW"/>
    </style:style>
    <style:style style:name="T48" style:parent-style-name="預設段落字型" style:family="text">
      <style:text-properties style:font-name="Times New Roma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T58" style:parent-style-name="預設段落字型" style:family="text">
      <style:text-properties style:font-name="Times New Roman" style:language-asian="zh" style:country-asian="TW"/>
    </style:style>
    <style:style style:name="T59" style:parent-style-name="預設段落字型" style:family="text">
      <style:text-properties style:font-name="Times New Roman" style:language-asian="zh" style:country-asian="TW"/>
    </style:style>
    <style:style style:name="T60" style:parent-style-name="預設段落字型" style:family="text">
      <style:text-properties style:font-name="Times New Roman" style:language-asian="zh" style:country-asian="TW"/>
    </style:style>
    <style:style style:name="T61" style:parent-style-name="預設段落字型" style:family="text">
      <style:text-properties style:font-name="Times New Roman" style:language-asian="zh" style:country-asian="TW"/>
    </style:style>
    <style:style style:name="T62" style:parent-style-name="預設段落字型" style:family="text">
      <style:text-properties style:font-name="Times New Roman" style:language-asian="zh" style:country-asian="TW"/>
    </style:style>
    <style:style style:name="P63" style:parent-style-name="清單段落" style:family="paragraph">
      <style:paragraph-properties fo:text-align="justify" fo:margin-top="0.125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family="paragraph">
      <style:paragraph-properties fo:text-align="justify" fo:margin-top="0.125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48in"/>
    </style:style>
    <style:style style:name="T76" style:parent-style-name="預設段落字型" style:family="text">
      <style:text-properties style:font-name="標楷體" style:font-name-asian="標楷體" fo:letter-spacing="-0.0048in"/>
    </style:style>
    <style:style style:name="T77" style:parent-style-name="預設段落字型" style:family="text">
      <style:text-properties style:font-name="標楷體" style:font-name-asian="標楷體" fo:letter-spacing="-0.0048in"/>
    </style:style>
    <style:style style:name="T78" style:parent-style-name="預設段落字型" style:family="text">
      <style:text-properties style:font-name="標楷體" style:font-name-asian="標楷體" fo:letter-spacing="-0.0048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letter-spacing="-0.0013in"/>
    </style:style>
    <style:style style:name="T81" style:parent-style-name="預設段落字型" style:family="text">
      <style:text-properties style:font-name="Times New Roman" style:font-name-asian="標楷體" fo:letter-spacing="-0.0062in"/>
    </style:style>
    <style:style style:name="T82" style:parent-style-name="預設段落字型" style:family="text">
      <style:text-properties style:font-name="Times New Roman" style:font-name-asian="標楷體" fo:letter-spacing="-0.0062in"/>
    </style:style>
    <style:style style:name="T83" style:parent-style-name="預設段落字型" style:family="text">
      <style:text-properties style:font-name="Times New Roman" style:font-name-asian="標楷體" fo:letter-spacing="-0.0062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清單段落" style:family="paragraph">
      <style:paragraph-properties fo:text-align="justify" fo:margin-top="0.125in"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family="paragraph">
      <style:paragraph-properties fo:margin-top="0.125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無間距" style:master-page-name="MP1" style:family="paragraph">
      <style:paragraph-properties fo:break-before="page" style:page-number="1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125" style:parent-style-name="無間距" style:family="paragraph">
      <style:paragraph-properties fo:margin-left="4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無間距" style:family="paragraph">
      <style:paragraph-properties fo:margin-left="4.5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TableColumn128" style:family="table-column">
      <style:table-column-properties style:column-width="2.7784in" style:use-optimal-column-width="false"/>
    </style:style>
    <style:style style:name="TableColumn129" style:family="table-column">
      <style:table-column-properties style:column-width="0.8194in" style:use-optimal-column-width="false"/>
    </style:style>
    <style:style style:name="TableColumn130" style:family="table-column">
      <style:table-column-properties style:column-width="0.6881in" style:use-optimal-column-width="false"/>
    </style:style>
    <style:style style:name="TableColumn131" style:family="table-column">
      <style:table-column-properties style:column-width="0.6861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Column133" style:family="table-column">
      <style:table-column-properties style:column-width="0.7375in" style:use-optimal-column-width="false"/>
    </style:style>
    <style:style style:name="TableColumn134" style:family="table-column">
      <style:table-column-properties style:column-width="0.8305in" style:use-optimal-column-width="false"/>
    </style:style>
    <style:style style:name="Table127" style:family="table">
      <style:table-properties style:width="7.3243in" fo:margin-left="0in" table:align="center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564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text-properties style:font-name="Times New Roman" style:font-name-asian="標楷體" style:font-name-complex="Times New Roman"/>
    </style:style>
    <style:style style:name="P141" style:parent-style-name="無間距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text-properties style:font-name="Times New Roman" style:font-name-asian="標楷體" style:font-name-complex="Times New Roman"/>
    </style:style>
    <style:style style:name="P144" style:parent-style-name="無間距" style:family="paragraph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580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text-properties style:font-name="Times New Roman" style:font-name-asian="標楷體" style:font-name-complex="Times New Roman"/>
    </style:style>
    <style:style style:name="P148" style:parent-style-name="無間距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text-properties style:font-name="Times New Roman" style:font-name-asian="標楷體" style:font-name-complex="Times New Roman"/>
    </style:style>
    <style:style style:name="P151" style:parent-style-name="無間距" style:family="paragraph"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text-properties style:font-name="Times New Roman" style:font-name-asian="標楷體" style:font-name-complex="Times New Roman"/>
    </style:style>
    <style:style style:name="P155" style:parent-style-name="無間距" style:family="paragraph">
      <style:text-properties style:font-name="Times New Roman" style:font-name-asian="標楷體" style:font-name-complex="Times New Roman"/>
    </style:style>
    <style:style style:name="P156" style:parent-style-name="無間距" style:family="paragraph"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1.9534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text-properties style:font-name="Times New Roman" style:font-name-asian="標楷體" style:font-name-complex="Times New Roman"/>
    </style:style>
    <style:style style:name="P160" style:parent-style-name="無間距" style:family="paragraph">
      <style:text-properties style:font-name="Times New Roman" style:font-name-asian="標楷體" style:font-name-complex="Times New Roman"/>
    </style:style>
    <style:style style:name="P161" style:parent-style-name="無間距" style:family="paragraph">
      <style:text-properties style:font-name="Times New Roman" style:font-name-asian="標楷體" style:font-name-complex="Times New Roman"/>
    </style:style>
    <style:style style:name="P162" style:parent-style-name="無間距" style:family="paragraph">
      <style:text-properties style:font-name="Times New Roman" style:font-name-asian="標楷體" style:font-name-complex="Times New Roman"/>
    </style:style>
    <style:style style:name="P163" style:parent-style-name="無間距" style:family="paragraph">
      <style:text-properties style:font-name="Times New Roman" style:font-name-asian="標楷體" style:font-name-complex="Times New Roman"/>
    </style:style>
    <style:style style:name="P164" style:parent-style-name="無間距" style:family="paragraph">
      <style:text-properties style:font-name="Times New Roman" style:font-name-asian="標楷體" style:font-name-complex="Times New Roman"/>
    </style:style>
    <style:style style:name="P165" style:parent-style-name="無間距" style:family="paragraph"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1.0638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text-properties style:font-name="Times New Roman" style:font-name-asian="標楷體" style:font-name-complex="Times New Roman"/>
    </style:style>
    <style:style style:name="P169" style:parent-style-name="無間距" style:family="paragraph">
      <style:text-properties style:font-name="Times New Roman" style:font-name-asian="標楷體" style:font-name-complex="Times New Roman"/>
    </style:style>
    <style:style style:name="P170" style:parent-style-name="無間距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新細明體" style:font-name-asian="新細明體" style:font-name-complex="新細明體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1.0819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無間距" style:family="paragraph">
      <style:text-properties style:font-name="Times New Roman" style:font-name-asian="標楷體" style:font-name-complex="Times New Roman"/>
    </style:style>
    <style:style style:name="P177" style:parent-style-name="無間距" style:family="paragraph">
      <style:text-properties style:font-name="Times New Roman" style:font-name-asian="標楷體" style:font-name-complex="Times New Roman"/>
    </style:style>
    <style:style style:name="P178" style:parent-style-name="無間距" style:family="paragraph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新細明體" style:font-name-asian="新細明體" style:font-name-complex="新細明體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1.4694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Times New Roman" style:font-name-asian="標楷體" style:font-name-complex="Times New Roman"/>
    </style:style>
    <style:style style:name="P185" style:parent-style-name="無間距" style:family="paragraph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1.411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Times New Roman" style:font-name-asian="標楷體" style:font-name-complex="Times New Roman"/>
    </style:style>
    <style:style style:name="P192" style:parent-style-name="無間距" style:family="paragraph">
      <style:text-properties style:font-name="Times New Roman" style:font-name-asian="標楷體" style:font-name-complex="Times New Roman"/>
    </style:style>
    <style:style style:name="P193" style:parent-style-name="無間距" style:family="paragraph">
      <style:text-properties style:font-name="Times New Roman" style:font-name-asian="標楷體" style:font-name-complex="Times New Roman"/>
    </style:style>
    <style:style style:name="P194" style:parent-style-name="無間距" style:family="paragraph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text-properties style:font-name="Times New Roman" style:font-name-asian="標楷體" style:font-name-complex="Times New Roman"/>
    </style:style>
    <style:style style:name="P201" style:parent-style-name="無間距" style:family="paragraph"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7395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in solid #FFFFFF" fo:border-right="none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none" fo:border-bottom="0in solid #FFFFFF" fo:border-right="none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Times New Roman" style:font-name-asian="標楷體" style:font-name-complex="Times New Roman"/>
    </style:style>
    <style:style style:name="P207" style:parent-style-name="無間距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69in solid #000000" fo:border-left="none" fo:border-bottom="0in solid #FFFFFF" fo:border-right="none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none" fo:border-bottom="0in solid #FFFFFF" fo:border-right="none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none" fo:border-bottom="0in solid #FFFFFF" fo:border-right="none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69in solid #000000" fo:border-left="none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text-properties style:font-name="Times New Roman" style:font-name-asian="標楷體" style:font-name-complex="Times New Roman"/>
    </style:style>
    <style:style style:name="P216" style:parent-style-name="無間距" style:family="paragraph">
      <style:text-properties style:font-name="Times New Roman" style:font-name-asian="標楷體" style:font-name-complex="Times New Roman"/>
    </style:style>
    <style:style style:name="TableRow217" style:family="table-row">
      <style:table-row-properties style:min-row-height="0.4812in" style:use-optimal-row-height="false" fo:keep-together="always"/>
    </style:style>
    <style:style style:name="TableCell218" style:family="table-cell">
      <style:table-cell-properties fo:border-top="0in solid #FFFFFF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in solid #FFFFF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Times New Roman" style:font-name-asian="標楷體" style:font-name-complex="Times New Roman"/>
    </style:style>
    <style:style style:name="P222" style:parent-style-name="無間距" style:family="paragraph"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in solid #FFFFF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無間距" style:family="paragraph"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in solid #FFFFF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無間距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in solid #FFFFF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in solid #FFFFFF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Times New Roman" style:font-name-asian="標楷體" style:font-name-complex="Times New Roman"/>
    </style:style>
    <style:style style:name="P231" style:parent-style-name="無間距" style:family="paragraph"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text-properties style:font-name="Times New Roman" style:font-name-asian="標楷體" style:font-name-complex="Times New Roman"/>
    </style:style>
    <style:style style:name="P235" style:parent-style-name="無間距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text-properties style:font-name="Times New Roman" style:font-name-asian="標楷體" style:font-name-complex="Times New Roman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0.666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text-properties style:font-name="Times New Roman" style:font-name-asian="標楷體" style:font-name-complex="Times New Roman"/>
    </style:style>
    <style:style style:name="P249" style:parent-style-name="無間距" style:family="paragraph"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無間距" style:family="paragraph"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Times New Roman" style:font-name-asian="標楷體" style:font-name-complex="Times New Roman"/>
    </style:style>
    <style:style style:name="P263" style:parent-style-name="無間距" style:family="paragraph"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text-properties style:font-name="Times New Roman" style:font-name-asian="標楷體" style:font-name-complex="Times New Roman"/>
    </style:style>
    <style:style style:name="P266" style:parent-style-name="無間距" style:family="paragraph"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text-properties style:font-name="Times New Roman" style:font-name-asian="標楷體" style:font-name-complex="Times New Roman"/>
    </style:style>
    <style:style style:name="P269" style:parent-style-name="無間距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無間距" style:family="paragraph">
      <style:text-properties style:font-name="Times New Roman" style:font-name-asian="標楷體" style:font-name-complex="Times New Roman"/>
    </style:style>
    <style:style style:name="P272" style:parent-style-name="無間距" style:family="paragraph"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Times New Roman" style:font-name-asian="標楷體" style:font-name-complex="Times New Roman"/>
    </style:style>
    <style:style style:name="P275" style:parent-style-name="無間距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無間距" style:family="paragraph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新細明體" style:font-name-asian="新細明體" style:font-name-complex="新細明體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Row280" style:family="table-row">
      <style:table-row-properties style:min-row-height="0.5013in" style:use-optimal-row-height="false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text-properties style:font-name="Times New Roman" style:font-name-asian="標楷體" style:font-name-complex="Times New Roman"/>
    </style:style>
    <style:style style:name="P283" style:parent-style-name="無間距" style:family="paragraph"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2.15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無間距" style:family="paragraph"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text-align="justify" fo:margin-bottom="0.0833in"/>
      <style:text-properties style:font-name="Times New Roman" style:font-name-asian="標楷體"/>
    </style:style>
    <style:style style:name="P288" style:parent-style-name="內文" style:family="paragraph">
      <style:paragraph-properties>
        <style:tab-stops>
          <style:tab-stop style:type="left" style:position="3.1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>
        <style:tab-stops>
          <style:tab-stop style:type="left" style:position="3.177in"/>
        </style:tab-stops>
      </style:paragraph-properties>
      <style:text-properties fo:font-size="14pt" style:font-size-asian="14pt" style:font-size-complex="14pt"/>
    </style:style>
    <style:style style:name="P290" style:parent-style-name="內文" style:family="paragraph">
      <style:paragraph-properties>
        <style:tab-stops>
          <style:tab-stop style:type="left" style:position="3.177in"/>
        </style:tab-stops>
      </style:paragraph-properties>
      <style:text-properties fo:font-size="14pt" style:font-size-asian="14pt" style:font-size-complex="14pt"/>
    </style:style>
    <style:style style:name="P291" style:parent-style-name="內文" style:family="paragraph">
      <style:paragraph-properties>
        <style:tab-stops>
          <style:tab-stop style:type="left" style:position="3.177in"/>
        </style:tab-stops>
      </style:paragraph-properties>
      <style:text-properties fo:font-size="14pt" style:font-size-asian="14pt" style:font-size-complex="14pt"/>
    </style:style>
    <style:style style:name="P292" style:parent-style-name="內文" style:family="paragraph">
      <style:paragraph-properties>
        <style:tab-stops>
          <style:tab-stop style:type="left" style:position="3.177in"/>
        </style:tab-stops>
      </style:paragraph-properties>
      <style:text-properties fo:font-size="14pt" style:font-size-asian="14pt" style:font-size-complex="14pt"/>
    </style:style>
    <style:style style:name="P293" style:parent-style-name="內文" style:family="paragraph">
      <style:paragraph-properties>
        <style:tab-stops>
          <style:tab-stop style:type="left" style:position="3.177in"/>
        </style:tab-stops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>
        <style:tab-stops>
          <style:tab-stop style:type="left" style:position="3.177in"/>
        </style:tab-stops>
      </style:paragraph-properties>
    </style:style>
    <style:style style:name="T29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07" style:parent-style-name="內文" style:family="paragraph">
      <style:text-properties style:font-name="Times New Roman" style:font-name-asian="標楷體" fo:color="#000000" style:font-size-complex="12pt"/>
    </style:style>
    <style:style style:name="TableColumn309" style:family="table-column">
      <style:table-column-properties style:column-width="0.493in"/>
    </style:style>
    <style:style style:name="TableColumn310" style:family="table-column">
      <style:table-column-properties style:column-width="6.1222in"/>
    </style:style>
    <style:style style:name="Table308" style:family="table">
      <style:table-properties style:width="6.6152in" fo:margin-left="0.075in" table:align="left"/>
    </style:style>
    <style:style style:name="TableRow311" style:family="table-row">
      <style:table-row-properties style:min-row-height="0.7243in"/>
    </style:style>
    <style:style style:name="TableCell31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16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1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weight-complex="bold" fo:color="#000000"/>
    </style:style>
    <style:style style:name="TableRow320" style:family="table-row">
      <style:table-row-properties style:min-row-height="2.768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widows="2" fo:orphans="2" fo:margin-left="1.0909in">
        <style:tab-stops/>
      </style:paragraph-properties>
      <style:text-properties style:font-name="Times New Roman" style:font-name-complex="Times New Roman" style:use-window-font-color="true" style:letter-kerning="true"/>
    </style:style>
    <style:style style:name="P325" style:parent-style-name="Default" style:family="paragraph">
      <style:paragraph-properties fo:widows="2" fo:orphans="2" fo:margin-left="0.5909in" fo:text-indent="-0.1972in">
        <style:tab-stops/>
      </style:paragraph-properties>
      <style:text-properties style:font-name="Times New Roman" style:font-name-complex="Times New Roman" style:use-window-font-color="true" style:letter-kerning="true"/>
    </style:style>
    <style:style style:name="P326" style:parent-style-name="清單段落" style:family="paragraph">
      <style:text-properties style:font-name="Times New Roman" style:font-name-asian="標楷體"/>
    </style:style>
    <style:style style:name="P327" style:parent-style-name="Default" style:family="paragraph">
      <style:paragraph-properties fo:widows="2" fo:orphans="2" fo:margin-left="0.5909in" fo:text-indent="-0.1972in">
        <style:tab-stops/>
      </style:paragraph-properties>
      <style:text-properties style:font-name="Times New Roman" style:font-name-complex="Times New Roman" style:use-window-font-color="true" style:letter-kerning="true"/>
    </style:style>
    <style:style style:name="P3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ableColumn339" style:family="table-column">
      <style:table-column-properties style:column-width="3.2256in" style:use-optimal-column-width="false"/>
    </style:style>
    <style:style style:name="TableColumn340" style:family="table-column">
      <style:table-column-properties style:column-width="3.2479in" style:use-optimal-column-width="false"/>
    </style:style>
    <style:style style:name="Table338" style:family="table">
      <style:table-properties style:width="6.4736in" fo:margin-left="0.2166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center" fo:margin-left="0.3333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P34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Row346" style:family="table-row">
      <style:table-row-properties style:min-row-height="2.5694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Times New Roman" style:font-name-asian="標楷體" fo:color="#FF0000" style:font-size-complex="12pt"/>
    </style:style>
    <style:style style:name="T35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FF0000" style:font-size-complex="12pt"/>
    </style:style>
    <style:style style:name="T35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FF0000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3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color="#000000" style:font-size-complex="12pt"/>
    </style:style>
    <style:style style:name="T3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fo:color="#FF0000" style:font-size-complex="12pt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FF0000" style:font-size-complex="12pt"/>
    </style:style>
    <style:style style:name="T37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color="#FF0000" style:font-size-complex="12pt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378" style:parent-style-name="內文" style:family="paragraph">
      <style:paragraph-properties fo:keep-with-next="always" style:snap-to-layout-grid="false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 fo:language="en" fo:country="CA"/>
    </style:style>
    <style:style style:name="T3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>
        <style:tab-stops>
          <style:tab-stop style:type="center" style:position="3.634in"/>
          <style:tab-stop style:type="left" style:position="6.0208in"/>
        </style:tab-stops>
      </style:paragraph-properties>
      <style:text-properties style:font-name="Times New Roman" style:font-name-asian="標楷體" fo:font-size="18pt" style:font-size-asian="18pt"/>
    </style:style>
    <style:style style:name="P397" style:parent-style-name="內文" style:family="paragraph">
      <style:paragraph-properties>
        <style:tab-stops>
          <style:tab-stop style:type="center" style:position="3.634in"/>
          <style:tab-stop style:type="left" style:position="6.020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8pt" style:font-size-asian="18pt"/>
    </style:style>
    <style:style style:name="T399" style:parent-style-name="預設段落字型" style:family="text">
      <style:text-properties style:font-name="標楷體" style:font-name-asian="標楷體" fo:font-size="18pt" style:font-size-asian="18pt"/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color="#FF0000" fo:font-size="18pt" style:font-size-asian="18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>
        <style:tab-stops>
          <style:tab-stop style:type="center" style:position="3.634in"/>
          <style:tab-stop style:type="left" style:position="6.020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text-align="justify" fo:line-height="0.2777in" fo:text-indent="0.3888in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41" style:parent-style-name="內文" style:family="paragraph">
      <style:paragraph-properties fo:text-align="end" fo:line-height="0.2777in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top="0.125in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清單段落" style:family="paragraph">
      <style:paragraph-properties fo:text-align="justify"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459" style:parent-style-name="清單段落" style:family="paragraph">
      <style:paragraph-properties fo:margin-left="0.4923in" fo:text-indent="-0.3937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66" style:parent-style-name="清單段落" style:family="paragraph">
      <style:paragraph-properties fo:margin-left="0.4923in" fo:text-indent="-0.3937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/>
    </style:style>
    <style:style style:name="P488" style:parent-style-name="清單段落" style:family="paragraph">
      <style:paragraph-properties fo:margin-left="4.823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P497" style:parent-style-name="清單段落" style:family="paragraph">
      <style:paragraph-properties fo:margin-left="0.4923in" fo:text-indent="-0.3937in">
        <style:tab-stops/>
      </style:paragraph-properties>
      <style:text-properties style:font-name="Times New Roman" style:font-name-asian="標楷體"/>
    </style:style>
    <style:style style:name="TableColumn499" style:family="table-column">
      <style:table-column-properties style:column-width="1.6701in"/>
    </style:style>
    <style:style style:name="TableColumn500" style:family="table-column">
      <style:table-column-properties style:column-width="1.1812in"/>
    </style:style>
    <style:style style:name="TableColumn501" style:family="table-column">
      <style:table-column-properties style:column-width="1.8701in"/>
    </style:style>
    <style:style style:name="TableColumn502" style:family="table-column">
      <style:table-column-properties style:column-width="1.7354in"/>
    </style:style>
    <style:style style:name="Table498" style:family="table">
      <style:table-properties style:width="6.4569in" fo:margin-left="0in" table:align="center"/>
    </style:style>
    <style:style style:name="TableRow503" style:family="table-row">
      <style:table-row-properties style:min-row-height="0.4229in"/>
    </style:style>
    <style:style style:name="TableCell5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TableCell5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/>
    </style:style>
    <style:style style:name="TableCell5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Row512" style:family="table-row">
      <style:table-row-properties style:min-row-height="0.40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A6A6A6" fo:font-size="8pt" style:font-size-asian="8pt" style:font-size-complex="8pt"/>
    </style:style>
    <style:style style:name="TableRow521" style:family="table-row">
      <style:table-row-properties style:min-row-height="0.409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color="#A6A6A6" fo:font-size="8pt" style:font-size-asian="8pt" style:font-size-complex="8pt"/>
    </style:style>
    <style:style style:name="TableRow530" style:family="table-row">
      <style:table-row-properties style:min-row-height="0.409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color="#A6A6A6" fo:font-size="8pt" style:font-size-asian="8pt" style:font-size-complex="8pt"/>
    </style:style>
    <style:style style:name="TableRow539" style:family="table-row">
      <style:table-row-properties style:min-row-height="0.40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fo:color="#A6A6A6" fo:font-size="8pt" style:font-size-asian="8pt" style:font-size-complex="8pt"/>
    </style:style>
    <style:style style:name="P548" style:parent-style-name="清單段落" style:family="paragraph">
      <style:paragraph-properties fo:text-align="justify"/>
      <style:text-properties style:font-name="Times New Roman" style:font-name-asian="標楷體" fo:font-weight="bold" style:font-weight-asian="bold" fo:font-size="6pt" style:font-size-asian="6pt"/>
    </style:style>
    <style:style style:name="P549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550" style:parent-style-name="內文" style:family="paragraph">
      <style:paragraph-properties fo:text-align="justify" fo:margin-left="0.8333in" fo:text-indent="-0.5152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ableColumn563" style:family="table-column">
      <style:table-column-properties style:column-width="0.5604in"/>
    </style:style>
    <style:style style:name="TableColumn564" style:family="table-column">
      <style:table-column-properties style:column-width="0.2729in"/>
    </style:style>
    <style:style style:name="TableColumn565" style:family="table-column">
      <style:table-column-properties style:column-width="1.1569in"/>
    </style:style>
    <style:style style:name="TableColumn566" style:family="table-column">
      <style:table-column-properties style:column-width="0.6861in"/>
    </style:style>
    <style:style style:name="TableColumn567" style:family="table-column">
      <style:table-column-properties style:column-width="0.4812in"/>
    </style:style>
    <style:style style:name="TableColumn568" style:family="table-column">
      <style:table-column-properties style:column-width="0.8222in"/>
    </style:style>
    <style:style style:name="TableColumn569" style:family="table-column">
      <style:table-column-properties style:column-width="2.4548in"/>
    </style:style>
    <style:style style:name="Table562" style:family="table">
      <style:table-properties style:width="6.4347in" fo:margin-left="0in" table:align="center"/>
    </style:style>
    <style:style style:name="TableRow570" style:family="table-row">
      <style:table-row-properties style:min-row-height="0.3152in" fo:keep-together="always"/>
    </style:style>
    <style:style style:name="TableCell571" style:family="table-cell">
      <style:table-cell-properties fo:border="0.0034in solid #000000" fo:background-color="#FDE9D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74" style:family="table-cell">
      <style:table-cell-properties fo:border="0.0034in solid #000000" fo:background-color="#FDE9D9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1666in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7" style:family="table-cell">
      <style:table-cell-properties fo:border="0.0034in solid #000000" fo:background-color="#FDE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Row579" style:family="table-row">
      <style:table-row-properties style:min-row-height="0.3152in" fo:keep-together="always"/>
    </style:style>
    <style:style style:name="P58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P58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82" style:family="table-cell">
      <style:table-cell-properties fo:border="0.0034in solid #000000" fo:background-color="#FDE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weight="bold" style:font-weight-asian="bold" style:font-size-complex="12pt"/>
    </style:style>
    <style:style style:name="TableCell584" style:family="table-cell">
      <style:table-cell-properties fo:border="0.0034in solid #000000" fo:background-color="#FDE9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586" style:family="table-cell">
      <style:table-cell-properties fo:border="0.0034in solid #000000" fo:background-color="#FDE9D9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weight="bold" style:font-weight-asian="bold" style:font-size-complex="12pt"/>
    </style:style>
    <style:style style:name="TableCell588" style:family="table-cell">
      <style:table-cell-properties fo:border="0.0034in solid #000000" fo:background-color="#FDE9D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weight="bold" style:font-weight-asian="bold" style:font-size-complex="12pt"/>
    </style:style>
    <style:style style:name="TableRow590" style:family="table-row">
      <style:table-row-properties style:min-row-height="0.2986in" fo:keep-together="always"/>
    </style:style>
    <style:style style:name="TableCell5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5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5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size-complex="12pt"/>
    </style:style>
    <style:style style:name="TableCell6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Row605" style:family="table-row">
      <style:table-row-properties style:min-row-height="0.2986in" fo:keep-together="always"/>
    </style:style>
    <style:style style:name="P60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size-complex="12pt"/>
    </style:style>
    <style:style style:name="TableCell6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Row619" style:family="table-row">
      <style:table-row-properties style:min-row-height="0.2986in" fo:keep-together="always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size-complex="12pt"/>
    </style:style>
    <style:style style:name="TableCell6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1666in"/>
    </style:style>
    <style:style style:name="T633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34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35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36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37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38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39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40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ableRow641" style:family="table-row">
      <style:table-row-properties style:min-row-height="0.2986in" fo:keep-together="always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size-complex="12pt"/>
    </style:style>
    <style:style style:name="TableCell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Row655" style:family="table-row">
      <style:table-row-properties style:min-row-height="0.2986in" fo:keep-together="always"/>
    </style:style>
    <style:style style:name="P65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size-complex="12pt"/>
    </style:style>
    <style:style style:name="TableCell6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Row669" style:family="table-row">
      <style:table-row-properties style:min-row-height="0.2986in" fo:keep-together="always"/>
    </style:style>
    <style:style style:name="P6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6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size-complex="12pt"/>
    </style:style>
    <style:style style:name="TableCell6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Row683" style:family="table-row">
      <style:table-row-properties style:min-row-height="0.2986in" fo:keep-together="always"/>
    </style:style>
    <style:style style:name="P68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6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weight="bold" style:font-weight-asian="bold" style:font-weight-complex="bold" style:letter-kerning="true" style:font-size-complex="12pt"/>
    </style:style>
    <style:style style:name="TableCell6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weight-complex="bold" style:letter-kerning="true" style:font-size-complex="12pt"/>
    </style:style>
    <style:style style:name="P691" style:parent-style-name="內文" style:family="paragraph">
      <style:paragraph-properties fo:widows="2" fo:orphans="2" fo:line-height="0.0097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5">國立</text:span><text:span text:style-name="T6">屏東科技大學</text:span><text:span text:style-name="T7">全英語授課教材教具補助辦法</text:span></text:p>
      <text:list text:style-name="LFO1" text:continue-numbering="true">
        <text:list-item>
          <text:p text:style-name="P8"><text:span text:style-name="T9">為提升本校國際化與學生國際競爭力，</text:span><text:span text:style-name="T10">推動全英語授課，</text:span><text:span text:style-name="T11">並</text:span><text:span text:style-name="T12">配合「國立屏東科技大學獎勵教師全英語授課試行要點」，</text:span><text:span text:style-name="T13">特訂定</text:span><text:span text:style-name="T14">「</text:span><text:span text:style-name="T15">國立</text:span><text:span text:style-name="T16">屏東科技大學</text:span><text:span text:style-name="T17">全英語授課教材教具補助辦法</text:span><text:span text:style-name="T18">」，</text:span><text:span text:style-name="T19">鼓勵教師開</text:span><text:span text:style-name="T20">設</text:span><text:span text:style-name="T21">全英語授課</text:span><text:span text:style-name="T22">課程，</text:span><text:span text:style-name="T23">以下簡稱本辦法。</text:span></text:p>
        </text:list-item>
        <text:list-item>
          <text:p text:style-name="P24"><text:span text:style-name="T25">申請資格:<text:s/></text:span><text:span text:style-name="T26">本</text:span><text:span text:style-name="T27">辦法補助</text:span><text:span text:style-name="T28">對象係指本校專任</text:span><text:span text:style-name="T29">教師</text:span><text:span text:style-name="T30">、</text:span><text:span text:style-name="T31">校務基金進用教學人員</text:span><text:span text:style-name="T32">及</text:span><text:span text:style-name="T33">校務基金進用</text:span><text:span text:style-name="T34">研究</text:span><text:span text:style-name="T35">人員</text:span><text:span text:style-name="T36">開設之「講授類」全英語授課課程</text:span><text:span text:style-name="T37">。</text:span><text:span text:style-name="T38">除</text:span><text:span text:style-name="T39">進修部及英語文課程</text:span><text:span text:style-name="T40">不適用本辦法外，</text:span><text:span text:style-name="T41">其餘課程</text:span><text:span text:style-name="T42">均適用之</text:span><text:span text:style-name="T43">。</text:span><text:span text:style-name="T44">補助</text:span><text:span text:style-name="T45">申請及核定時間</text:span><text:span text:style-name="T46">依當</text:span><text:span text:style-name="T47">學期</text:span><text:span text:style-name="T48">公告為主。</text:span><text:span text:style-name="T49">申請教師須先向</text:span><text:span text:style-name="T50">教務處</text:span><text:span text:style-name="T51">提出擬開設課程之</text:span><text:span text:style-name="T52">全英語</text:span><text:span text:style-name="T53">授課</text:span><text:span text:style-name="T54">申請並</text:span><text:span text:style-name="T55">獲</text:span><text:span text:style-name="T56">通過</text:span><text:span text:style-name="T57">。</text:span><text:span text:style-name="T58">已獲得全英語教學相關補助之課程，</text:span><text:span text:style-name="T59">不得</text:span><text:span text:style-name="T60">再</text:span><text:span text:style-name="T61">提出</text:span><text:span text:style-name="T62">申請。</text:span></text:p>
        </text:list-item>
        <text:list-item>
          <text:p text:style-name="P63"><text:span text:style-name="T64">審查標準</text:span><text:span text:style-name="T65">:<text:s/></text:span><text:span text:style-name="T66">參酌修課人數、</text:span><text:span text:style-name="T67">英文課程綱要</text:span><text:span text:style-name="T68">以及前次</text:span><text:span text:style-name="T69">申請全英語授課補助期末繳交佐證資料之狀況</text:span><text:span text:style-name="T70"><text:s/>(</text:span><text:span text:style-name="T71">若無則不計</text:span><text:span text:style-name="T72">)</text:span><text:span text:style-name="T73">。</text:span></text:p>
        </text:list-item>
        <text:list-item>
          <text:p text:style-name="P74"><text:span text:style-name="T75">獲核定</text:span><text:span text:style-name="T76">補助</text:span><text:span text:style-name="T77">之課程，每學期每位教師以</text:span><text:span text:style-name="T78"><text:s/></text:span><text:span text:style-name="T79">1<text:s/></text:span><text:span text:style-name="T80">門課為限；每位教師同一門</text:span><text:span text:style-name="T81">課程至多</text:span><text:span text:style-name="T82">補助</text:span><text:span text:style-name="T83"><text:s/></text:span><text:span text:style-name="T84">2<text:s/></text:span><text:span text:style-name="T85">學期</text:span><text:span text:style-name="T86">（次）</text:span><text:span text:style-name="T87">；併班課程視為同一門課程</text:span><text:span text:style-name="T88">。</text:span><text:span text:style-name="T89">合授課程所獲</text:span><text:span text:style-name="T90">補助</text:span><text:span text:style-name="T91">按教師授課比例進行分配。</text:span></text:p>
        </text:list-item>
        <text:list-item>
          <text:p text:style-name="P92">績效:<text:s/>教師所開授課程須以英語授課，包括英語教材、講授、作業及成績評量皆採英語方式為之，英語授課時數需占總時數80%<text:s/>以上，語言中心將於期末提供線上問卷連結進行調查。授課教師並須於期末繳交英語授課情境相關照片二至三張、期中與期末評量成績高、中、低各兩份樣本作為執行本計畫相關佐證資料，未能如期繳交上述資料者，將影響其下次申請全英語授課補助之資格。問卷內容及期末報告格式，請詳見附件一、附件二。</text:p>
        </text:list-item>
        <text:list-item>
          <text:p text:style-name="P93"><text:span text:style-name="T94">經費編列</text:span><text:span text:style-name="T95">：</text:span><text:span text:style-name="T96">僅能編列經常門，</text:span><text:span text:style-name="T97">補助</text:span><text:span text:style-name="T98">金額</text:span><text:span text:style-name="T99">視當年度</text:span><text:span text:style-name="T100">申請件數與</text:span><text:span text:style-name="T101">經費狀況進行分配</text:span><text:span text:style-name="T102">，</text:span><text:span text:style-name="T103">至多補助</text:span><text:span text:style-name="T104">參</text:span><text:span text:style-name="T105">萬元</text:span><text:span text:style-name="T106">。</text:span><text:span text:style-name="T107">請教師填寫申請表同時</text:span><text:span text:style-name="T108">填妥經費規畫表，並於期限內繳交至語言中心。申請表及經費規畫表，請參照附件三。</text:span></text:p>
        </text:list-item>
      </text:list>
      <text:soft-page-break/>
      <text:p text:style-name="P109"><text:span text:style-name="T113"><text:s text:c="5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全英語授課教學意見調查表</text:span><text:span text:style-name="T121"><text:s text:c="21"/></text:span><text:span text:style-name="T122">附</text:span><text:span text:style-name="T123">件一</text:span></text:p>
      <text:p text:style-name="P124">The Questionnaire of EMI course</text:p>
      <text:p text:style-name="P125">填寫日期：　　年　　月　　日</text:p>
      <text:p text:style-name="P126">Year / month / Day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7">
            <text:p text:style-name="P137">一、基本資料<text:s/>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課程名稱：</text:p>
            <text:p text:style-name="P141">Course Title</text:p>
          </table:table-cell>
          <table:table-cell table:style-name="TableCell142" table:number-columns-spanned="6">
            <text:p text:style-name="P143">授課教師姓名：</text:p>
            <text:p text:style-name="P144">Instructor’s Na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系(所)：</text:p>
            <text:p text:style-name="P148">Department</text:p>
          </table:table-cell>
          <table:table-cell table:style-name="TableCell149" table:number-columns-spanned="6">
            <text:p text:style-name="P150">年級及班別：<text:s text:c="6"/>年(Grade) <text:s text:c="6"/>班(Class)<text:s/></text:p>
            <text:p text:style-name="P151">Grade and Cla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二、學生自我評量<text:s/>(請於□勾選您的選項)</text:p>
            <text:p text:style-name="P155">Self-evaluation</text:p>
            <text:p text:style-name="P156">(Please tick the most likely cho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1.本學期修習這門課程的動機(可複選)</text:p>
            <text:p text:style-name="P160">The motivation of taking this course (Select all that apply)</text:p>
            <text:p text:style-name="P161"/>
            <text:p text:style-name="P162">□必修<text:s/>Compulsory course</text:p>
            <text:p text:style-name="P163">□對該課程內容感興趣<text:s/>Interested in the course</text:p>
            <text:p text:style-name="P164">□同學推薦或師長鼓勵<text:s/>Recommended by classmate/teacher<text:s/></text:p>
            <text:p text:style-name="P165">□藉以提升專業英文能力<text:s/>To improve my English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2.我能聽懂課堂中授課內容的程度？</text:p>
            <text:p text:style-name="P169">How well can you understand the content of the course?</text:p>
            <text:p text:style-name="P170"/>
            <text:p text:style-name="無間距"><text:span text:style-name="T171">□ 100-80% □80-61% □60-41% □40-21% □</text:span><text:span text:style-name="T172">≦</text:span><text:span text:style-name="T173">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3.我能以英文於課堂進行溝通的程度？</text:p>
            <text:p text:style-name="P177">How well can you communicate in English during class?</text:p>
            <text:p text:style-name="P178"/>
            <text:p text:style-name="無間距"><text:span text:style-name="T179">□ 100-80% □80-61% □60-41% □40-21% □</text:span><text:span text:style-name="T180">≦</text:span><text:span text:style-name="T181">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4.我能順利地閱讀與課堂上有關文章的程度？</text:p>
            <text:p text:style-name="P185">How well can you read the article related to the subject of this course?</text:p>
            <text:p text:style-name="無間距"><text:span text:style-name="T186">□ 100-80% □80-61% □60-41% □40-21% □</text:span><text:span text:style-name="T187">≦</text:span><text:span text:style-name="T188">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5.我能借助參考資料撰寫英語報告的程度？(若課程無須撰寫報告，此選項不須勾填)</text:p>
            <text:p text:style-name="P192">How well can you write an English report by consulting references?</text:p>
            <text:p text:style-name="P193">(You don’t need to tick this item if no English report is required)</text:p>
            <text:p text:style-name="P194"/>
            <text:p text:style-name="無間距"><text:span text:style-name="T195">□ 100-80% □80-61% □60-41% □40-21% □</text:span><text:span text:style-name="T196">≦</text:span><text:span text:style-name="T197">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7">
            <text:p text:style-name="P200">三、課堂教學情況<text:s/>(請依據您的同意程度，於□勾選您的選項)</text:p>
            <text:p text:style-name="P201">English instruction (Please tick the most likely cho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非常</text:p>
            <text:p text:style-name="P207">同意</text:p>
          </table:table-cell>
          <table:table-cell table:style-name="TableCell208">
            <text:p text:style-name="P209">同意</text:p>
          </table:table-cell>
          <table:table-cell table:style-name="TableCell210">
            <text:p text:style-name="P211">普通</text:p>
          </table:table-cell>
          <table:table-cell table:style-name="TableCell212">
            <text:p text:style-name="P213">不同意</text:p>
          </table:table-cell>
          <table:table-cell table:style-name="TableCell214">
            <text:p text:style-name="P215">非常</text:p>
            <text:p text:style-name="P216">不同意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Strongly</text:p>
            <text:p text:style-name="P222">Agree</text:p>
          </table:table-cell>
          <table:table-cell table:style-name="TableCell223">
            <text:p text:style-name="P224">Agree</text:p>
          </table:table-cell>
          <table:table-cell table:style-name="TableCell225">
            <text:p text:style-name="P226">Neutral</text:p>
          </table:table-cell>
          <table:table-cell table:style-name="TableCell227">
            <text:p text:style-name="P228">Disagree</text:p>
          </table:table-cell>
          <table:table-cell table:style-name="TableCell229">
            <text:p text:style-name="P230">Strongly</text:p>
            <text:p text:style-name="P231">Disagree</text:p>
          </table:table-cell>
        </table:table-row>
        <table:table-row table:style-name="TableRow232">
          <table:table-cell table:style-name="TableCell233" table:number-columns-spanned="2">
            <text:p text:style-name="P234">1.本學期授課教師曾就課程的教學目標、進度、教學大綱、評分方式等作詳盡的說明。</text:p>
            <text:p text:style-name="P235">The instructor provided a detailed explanation about the course objective, syllabus, and grading.</text:p>
          </table:table-cell>
          <table:covered-table-cell/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 table:number-columns-spanned="2">
            <text:p text:style-name="P248">2.本學期本課程全程以英語授課，教科書與補充教材均為原文。</text:p>
            <text:p text:style-name="P249">The lectures, textbooks, handouts, and references of the course were all in English.</text:p>
          </table:table-cell>
          <table:covered-table-cell/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  <table:table-row table:style-name="TableRow260">
          <table:table-cell table:style-name="TableCell261" table:number-columns-spanned="2">
            <text:p text:style-name="P262">3.本課程以英語授課占總授課時數的比例(0-100%)。</text:p>
            <text:p text:style-name="P263">What percentage of this course has been taught in English?</text:p>
          </table:table-cell>
          <table:covered-table-cell/>
          <table:table-cell table:style-name="TableCell264">
            <text:p text:style-name="P265">□</text:p>
            <text:p text:style-name="P266">100%</text:p>
          </table:table-cell>
          <table:table-cell table:style-name="TableCell267">
            <text:p text:style-name="P268">□</text:p>
            <text:p text:style-name="P269">80-99%</text:p>
          </table:table-cell>
          <table:table-cell table:style-name="TableCell270">
            <text:p text:style-name="P271">□</text:p>
            <text:p text:style-name="P272">60-79%</text:p>
          </table:table-cell>
          <table:table-cell table:style-name="TableCell273">
            <text:p text:style-name="P274">□</text:p>
            <text:p text:style-name="P275">40-59%</text:p>
          </table:table-cell>
          <table:table-cell table:style-name="TableCell276">
            <text:p text:style-name="P277">□ <text:s text:c="2"/></text:p>
            <text:p text:style-name="無間距"><text:span text:style-name="T278">≦</text:span><text:span text:style-name="T279">40%</text:span></text:p>
          </table:table-cell>
        </table:table-row>
        <table:table-row table:style-name="TableRow280">
          <table:table-cell table:style-name="TableCell281" table:number-columns-spanned="7">
            <text:p text:style-name="P282">四、我對這門課程或授課教師的建議或意見如下</text:p>
            <text:p text:style-name="P283">My suggestions and opinions regarding this course and the instructo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>▲此全英語授課教學意見調查表僅供參考，將以專屬線上表單形式呈現，問卷內容相同。</text:p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<text:s text:c="16"/></text:span><text:span text:style-name="T296"><text:s text:c="6"/></text:span><text:span text:style-name="T297">全英語授課成果報</text:span><text:span text:style-name="T298">告</text:span><text:span text:style-name="T299"><text:s text:c="14"/></text:span><text:span text:style-name="T300">附</text:span><text:span text:style-name="T301">件二</text:span></text:p>
      <text:p text:style-name="P302"/>
      <text:p text:style-name="P303">開課單位：</text:p>
      <text:p text:style-name="P304">課程名稱:<text:s/></text:p>
      <text:p text:style-name="P305">授課教師：</text:p>
      <text:p text:style-name="P306"/>
      <text:p text:style-name="P307">一、績效指標與執行項目</text:p>
      <table:table table:style-name="Table308">
        <table:table-columns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<text:span text:style-name="T314">績效指標</text:span><text:span text:style-name="T315">面向</text:span></text:p>
            </table:table-cell>
            <table:table-cell table:style-name="TableCell316">
              <text:p text:style-name="P317"><text:span text:style-name="T318">執行項目說明（請逐項簡要說明）</text:span></text:p>
              <text:p text:style-name="P319"/>
            </table:table-cell>
          </table:table-row>
        </table:table-header-rows>
        <table:table-row table:style-name="TableRow320">
          <table:table-cell table:style-name="TableCell321">
            <text:p text:style-name="P322">提升學生專業英語能力</text:p>
          </table:table-cell>
          <table:table-cell table:style-name="TableCell323">
            <text:p text:style-name="P324"/>
            <text:list text:style-name="LFO50" text:continue-numbering="true">
              <text:list-item>
                <text:p text:style-name="P325">成效與改變</text:p>
              </text:list-item>
            </text:list>
            <text:p text:style-name="P326"/>
            <text:list text:style-name="LFO50" text:continue-numbering="true">
              <text:list-item>
                <text:p text:style-name="P327">評估與精進</text:p>
              </text:list-item>
            </text:list>
            <text:p text:style-name="P328"/>
          </table:table-cell>
        </table:table-row>
      </table:table>
      <text:p text:style-name="P329"/>
      <text:p text:style-name="P330">二、佐證資料</text:p>
      <text:p text:style-name="P331"/>
      <text:p text:style-name="P332"><text:span text:style-name="T333">（一）期中與期末評量（成績高、中、低各兩份樣本）簡要分析：</text:span></text:p>
      <text:p text:style-name="P334"/>
      <text:p text:style-name="P335"><text:span text:style-name="T336">（二）英語授課情境照片</text:span><text:span text:style-name="T337">：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 table:number-columns-spanned="2">
              <text:p text:style-name="P343"><text:span text:style-name="T344">英語授課情境相關照片</text:span></text:p>
              <text:p text:style-name="P345">(請提供照片，並請加上人事時地物之說明)</text:p>
            </table:table-cell>
            <table:covered-table-cell/>
          </table:table-row>
        </table:table-header-rows>
        <table:table-row table:style-name="TableRow346">
          <table:table-cell table:style-name="TableCell347">
            <text:p text:style-name="P348">有關本項活動之簡述(200字以內)</text:p>
            <text:p text:style-name="P349"><text:span text:style-name="T350">如：培養學生具備</text:span><text:span text:style-name="T351">邏輯思考</text:span><text:span text:style-name="T352">及</text:span><text:span text:style-name="T353">口語溝通</text:span><text:span text:style-name="T354">能力。</text:span></text:p>
            <text:p text:style-name="P355"/>
            <text:p text:style-name="P356"><text:span text:style-name="T357">109</text:span><text:span text:style-name="T358">年</text:span><text:span text:style-name="T359"><text:s/>11<text:s/></text:span><text:span text:style-name="T360">月</text:span><text:span text:style-name="T361"><text:s/>25<text:s/></text:span><text:span text:style-name="T362">日</text:span><text:span text:style-name="T363"><text:s text:c="7"/></text:span><text:span text:style-name="T364">學生</text:span><text:span text:style-name="T365"><text:s text:c="8"/></text:span><text:span text:style-name="T366">於</text:span><text:span text:style-name="T367"><text:s text:c="2"/>IC215 <text:s/></text:span><text:span text:style-name="T368">進行</text:span><text:span text:style-name="T369"><text:s text:c="2"/></text:span><text:span text:style-name="T370">教學短片錄製</text:span></text:p>
          </table:table-cell>
          <table:table-cell table:style-name="TableCell371">
            <text:p text:style-name="P372">有關本項活動之簡述(200字以內)</text:p>
            <text:p text:style-name="P373"><text:span text:style-name="T374">如：培養學生具備</text:span><text:span text:style-name="T375">組織與解決問題的</text:span><text:span text:style-name="T376">能力。</text:span></text:p>
            <text:p text:style-name="P377"/>
            <text:p text:style-name="P378"><text:span text:style-name="T379">108</text:span><text:span text:style-name="T380">年</text:span><text:span text:style-name="T381"><text:s/></text:span><text:span text:style-name="T382">12</text:span><text:span text:style-name="T383"><text:s text:c="2"/></text:span><text:span text:style-name="T384">月</text:span><text:span text:style-name="T385"><text:s/>9<text:s/></text:span><text:span text:style-name="T386">日</text:span><text:span text:style-name="T387"><text:s text:c="7"/></text:span><text:span text:style-name="T388">學生</text:span><text:span text:style-name="T389"><text:s text:c="8"/></text:span><text:span text:style-name="T390">於</text:span><text:span text:style-name="T391"><text:s text:c="2"/>IC215 <text:s text:c="2"/></text:span><text:span text:style-name="T392">進行</text:span><text:span text:style-name="T393"><text:s text:c="4"/></text:span><text:span text:style-name="T394">小組報告</text:span><text:span text:style-name="T395"><text:s text:c="7"/></text:span></text:p>
          </table:table-cell>
        </table:table-row>
      </table:table>
      <text:p text:style-name="P396"/>
      <text:soft-page-break/>
      <text:p text:style-name="P397"><text:span text:style-name="T398"><text:tab/></text:span><text:span text:style-name="T399">國立</text:span><text:span text:style-name="T400">屏東科技大學</text:span><text:span text:style-name="T401">全英語授課教材教具補助</text:span><text:span text:style-name="T402"><text:s text:c="4"/></text:span><text:span text:style-name="T403">附件</text:span><text:span text:style-name="T404">三</text:span></text:p>
      <text:p text:style-name="P405">申請表</text:p>
      <text:p text:style-name="P406"><text:span text:style-name="T407">本</text:span><text:span text:style-name="T408">課程</text:span><text:span text:style-name="T409">需配合</text:span><text:span text:style-name="T410">各系所、學程之課程規劃與需求</text:span><text:span text:style-name="T411">，</text:span><text:span text:style-name="T412">並</text:span><text:span text:style-name="T413">針對修課學生</text:span><text:span text:style-name="T414">開設全英語專業課程</text:span><text:span text:style-name="T415">，</text:span><text:span text:style-name="T416">因此</text:span><text:span text:style-name="T417">須先知會所屬</text:span><text:span text:style-name="T418">系</text:span><text:span text:style-name="T419">(</text:span><text:span text:style-name="T420">學程</text:span><text:span text:style-name="T421">)</text:span><text:span text:style-name="T422">，以利各</text:span><text:span text:style-name="T423">系</text:span><text:span text:style-name="T424">(</text:span><text:span text:style-name="T425">學程</text:span><text:span text:style-name="T426">)</text:span><text:span text:style-name="T427">瞭解及</text:span><text:span text:style-name="T428">規劃</text:span><text:span text:style-name="T429">。</text:span><text:span text:style-name="T430">申請時請繳交</text:span><text:span text:style-name="T431">擬</text:span><text:span text:style-name="T432">開設課程</text:span><text:span text:style-name="T433">之全英文</text:span><text:span text:style-name="T434">課程大綱</text:span><text:span text:style-name="T435"><text:s/></text:span><text:span text:style-name="T436">(含進度表與單元內容明細)</text:span><text:span text:style-name="T437">，請於課綱中說明</text:span><text:span text:style-name="T438">該課程</text:span><text:span text:style-name="T439">的規劃內容與執行方式。</text:span><text:span text:style-name="T440">每一門課程請填寫一份申請表。</text:span></text:p>
      <text:p text:style-name="P441"><text:span text:style-name="T442">(</text:span><text:span text:style-name="T443">申請截止日期：</text:span><text:span text:style-name="T444">依據每學期公告日期提出申請</text:span><text:span text:style-name="T445">)</text:span></text:p>
      <text:p text:style-name="P446"><text:span text:style-name="T447">單位主管</text:span><text:span text:style-name="T448">：</text:span><text:span text:style-name="T449"><text:s text:c="5"/></text:span><text:span text:style-name="T450"><text:s/></text:span><text:span text:style-name="T451"><text:s text:c="2"/></text:span><text:span text:style-name="T452"><text:s text:c="2"/></text:span><text:span text:style-name="T453"><text:s text:c="2"/></text:span><text:span text:style-name="T454"><text:s text:c="2"/></text:span><text:span text:style-name="T455"><text:s text:c="3"/>(</text:span><text:span text:style-name="T456">簽章</text:span><text:span text:style-name="T457">)</text:span></text:p>
      <text:list text:style-name="LFO17" text:continue-numbering="true">
        <text:list-item>
          <text:p text:style-name="P458">申請單位</text:p>
        </text:list-item>
      </text:list>
      <text:list text:style-name="LFO16" text:continue-numbering="true">
        <text:list-item>
          <text:p text:style-name="P459"><text:span text:style-name="T460">單位</text:span><text:span text:style-name="T461">名稱：</text:span><text:span text:style-name="T462"><text:s/></text:span><text:span text:style-name="T463"><text:s text:c="8"/></text:span><text:span text:style-name="T464"><text:s text:c="7"/></text:span><text:span text:style-name="T465"><text:s text:c="4"/></text:span></text:p>
        </text:list-item>
        <text:list-item>
          <text:p text:style-name="P466"><text:span text:style-name="T467">執行期程</text:span><text:span text:style-name="T468"><text:s/></text:span><text:span text:style-name="T469">(</text:span><text:span text:style-name="T470">請依</text:span><text:span text:style-name="T471">學</text:span><text:span text:style-name="T472">期</text:span><text:span text:style-name="T473">為</text:span><text:span text:style-name="T474">單位</text:span><text:span text:style-name="T475">填寫</text:span><text:span text:style-name="T476">，每次執行期程為</text:span><text:span text:style-name="T477">1</text:span><text:span text:style-name="T478">學</text:span><text:span text:style-name="T479">期</text:span><text:span text:style-name="T480">)</text:span><text:span text:style-name="T481">：</text:span><text:span text:style-name="T482"><text:s text:c="4"/></text:span><text:span text:style-name="T483">年</text:span><text:span text:style-name="T484"><text:s text:c="4"/></text:span><text:span text:style-name="T485">月</text:span><text:span text:style-name="T486"><text:s text:c="4"/></text:span><text:span text:style-name="T487">日至</text:span></text:p>
        </text:list-item>
      </text:list>
      <text:p text:style-name="P488"><text:span text:style-name="T489"><text:s/></text:span><text:span text:style-name="T490"><text:s text:c="4"/></text:span><text:span text:style-name="T491">年</text:span><text:span text:style-name="T492"><text:s text:c="4"/></text:span><text:span text:style-name="T493">月</text:span><text:span text:style-name="T494"><text:s text:c="4"/></text:span><text:span text:style-name="T495">日</text:span><text:span text:style-name="T496">。</text:span></text:p>
      <text:list text:style-name="LFO16" text:continue-numbering="true">
        <text:list-item>
          <text:p text:style-name="P497">開設課程</text:p>
        </text:list-item>
      </text:list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開課教師</text:p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>課程名稱</text:p>
          </table:table-cell>
          <table:table-cell table:style-name="TableCell510">
            <text:p text:style-name="P511">老師簽名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(若為合授課程則由主要負責的教師代表簽名即可)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list text:style-name="LFO17" text:continue-numbering="true">
        <text:list-item>
          <text:p text:style-name="P549">經費規劃</text:p>
        </text:list-item>
      </text:list>
      <text:p text:style-name="P550"><text:span text:style-name="T551">本案業務費：</text:span><text:span text:style-name="T552"><text:s text:c="2"/></text:span><text:span text:style-name="T553"><text:s/></text:span><text:span text:style-name="T554"><text:s/></text:span><text:span text:style-name="T555"><text:s/></text:span><text:span text:style-name="T556"><text:s text:c="3"/></text:span><text:span text:style-name="T557">元，</text:span><text:span text:style-name="T558">內容</text:span><text:span text:style-name="T559">如下</text:span><text:span text:style-name="T560">表</text:span><text:span text:style-name="T561">：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header-rows>
          <table:table-row table:style-name="TableRow570">
            <table:table-cell table:style-name="TableCell571" table:number-rows-spanned="2">
              <text:p text:style-name="P572">年</text:p>
              <text:p text:style-name="P573">(學期)</text:p>
            </table:table-cell>
            <table:table-cell table:style-name="TableCell574" table:number-columns-spanned="2" table:number-rows-spanned="2">
              <text:p text:style-name="P575"><text:span text:style-name="T576">經費項目</text:span></text:p>
            </table:table-cell>
            <table:covered-table-cell/>
            <table:table-cell table:style-name="TableCell577" table:number-columns-spanned="4">
              <text:p text:style-name="P578">計畫經費明細</text:p>
            </table:table-cell>
            <table:covered-table-cell/>
            <table:covered-table-cell/>
            <table:covered-table-cell/>
          </table:table-row>
          <table:table-row table:style-name="TableRow579">
            <table:covered-table-cell>
              <text:p text:style-name="P580"/>
            </table:covered-table-cell>
            <table:covered-table-cell>
              <text:p text:style-name="P581"/>
            </table:covered-table-cell>
            <table:covered-table-cell/>
            <table:table-cell table:style-name="TableCell582">
              <text:p text:style-name="P583">單價(元)</text:p>
            </table:table-cell>
            <table:table-cell table:style-name="TableCell584">
              <text:p text:style-name="P585">數量</text:p>
            </table:table-cell>
            <table:table-cell table:style-name="TableCell586">
              <text:p text:style-name="P587">總價(元)</text:p>
            </table:table-cell>
            <table:table-cell table:style-name="TableCell588">
              <text:p text:style-name="P589">說明<text:s/>(請填寫用途說明)</text:p>
            </table:table-cell>
          </table:table-row>
        </table:table-header-rows>
        <table:table-row table:style-name="TableRow590">
          <table:table-cell table:style-name="TableCell591" table:number-rows-spanned="7">
            <text:p text:style-name="P592"/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材料費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式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2</text:p>
          </table:table-cell>
          <table:table-cell table:style-name="TableCell609">
            <text:p text:style-name="P610">講座鐘點費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3</text:p>
          </table:table-cell>
          <table:table-cell table:style-name="TableCell623">
            <text:p text:style-name="P624">二代健保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式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講座鐘點、出席費等需編列。計算方式：</text:span><text:span text:style-name="T634">(</text:span><text:span text:style-name="T635">講座鐘點費</text:span><text:span text:style-name="T636">+</text:span><text:span text:style-name="T637">出席費</text:span><text:span text:style-name="T638">…</text:span><text:span text:style-name="T639">)*0.0</text:span><text:span text:style-name="T640">211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4</text:p>
          </table:table-cell>
          <table:table-cell table:style-name="TableCell645">
            <text:p text:style-name="P646">印刷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式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5</text:p>
          </table:table-cell>
          <table:table-cell table:style-name="TableCell659">
            <text:p text:style-name="P660">雜支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6</text:p>
          </table:table-cell>
          <table:table-cell table:style-name="TableCell673">
            <text:p text:style-name="P674">工讀金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總計</text:p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1263in" fo:margin-left="0.4743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fo:color="#000000" fo:language="en" fo:country="U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Times New Roman" style:font-name-complex="Times New Roman"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style:use-window-font-color="true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10" style:parent-style-name="頁尾" style:family="paragraph">
      <style:paragraph-properties fo:text-align="center"/>
    </style:style>
    <style:style style:name="T111" style:parent-style-name="預設段落字型" style:family="text">
      <style:text-properties style:font-name="Times New Roman" fo:language="zh" fo:country="TW"/>
    </style:style>
    <style:style style:name="T112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 text:c="22"/></text:span></text:p>
      </style:footer>
    </style:master-page>
    <style:master-page style:name="MP1" style:page-layout-name="PL1">
      <style:footer>
        <text:p text:style-name="P110"><text:span text:style-name="T111"><text:page-number text:fixed="false">1</text:page-number></text:span><text:span text:style-name="T112"><text:s text:c="2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全英語授課</dc:title>
    <meta:initial-creator>LC</meta:initial-creator>
    <dc:creator>npust6146</dc:creator>
    <meta:creation-date>2025-05-06T08:14:00Z</meta:creation-date>
    <dc:date>2025-05-06T08:14:00Z</dc:date>
    <meta:print-date>2018-12-03T07:21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32" meta:character-count="3561" meta:row-count="25" meta:non-whitespace-character-count="3036"/>
  </office:meta>
</office:document-meta>
</file>